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6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7"/>
        <table:table-column table:style-name="co2" table:default-cell-style-name="ce61"/>
        <table:table-column table:style-name="co3" table:number-columns-repeated="15" table:default-cell-style-name="ce61"/>
        <table:table-column table:style-name="co4" table:number-columns-repeated="16367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19日 13:14:17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96" table:style-name="ce11">
            <text:p>196</text:p>
          </table:table-cell>
          <table:table-cell table:style-name="ce1"/>
          <table:table-cell office:value-type="float" office:value="380" table:style-name="ce11">
            <text:p>380</text:p>
          </table:table-cell>
          <table:table-cell office:value-type="float" office:value="542266.85" table:style-name="ce28">
            <text:p>542,266.8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12" table:style-name="ce11">
            <text:p>212</text:p>
          </table:table-cell>
          <table:table-cell table:style-name="ce1"/>
          <table:table-cell office:value-type="string" table:style-name="ce11">
            <text:p>213</text:p>
          </table:table-cell>
          <table:table-cell office:value-type="float" office:value="674965.3" table:style-name="ce28">
            <text:p>674,965.3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80" table:style-name="ce5">
            <text:p>380</text:p>
          </table:table-cell>
          <table:table-cell table:style-name="ce1"/>
          <table:table-cell office:value-type="float" office:value="496" table:style-name="ce5">
            <text:p>496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興地政事務所</text:p>
          </table:table-cell>
          <table:covered-table-cell/>
          <table:table-cell table:number-columns-repeated="16367" table:style-name="ce5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 table:style-name="ce57"/>
        </table:table-row>
        <table:table-row table:style-name="ro4">
          <table:table-cell office:value-type="string" table:number-columns-spanned="17" table:number-rows-spanned="1" table:style-name="ce70">
            <text:p>臺中市中興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58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408" table:style-name="ce13">
            <text:p>408</text:p>
          </table:table-cell>
          <table:table-cell office:value-type="float" office:value="196" table:style-name="ce19">
            <text:p>196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18" table:style-name="ce19">
            <text:p>118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212" table:style-name="ce19">
            <text:p>212</text:p>
          </table:table-cell>
          <table:table-cell office:value-type="float" office:value="198" table:style-name="ce19">
            <text:p>19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80" table:style-name="ce13">
            <text:p>380</text:p>
          </table:table-cell>
          <table:table-cell office:value-type="float" office:value="299" table:style-name="ce19">
            <text:p>299</text:p>
          </table:table-cell>
          <table:table-cell office:value-type="float" office:value="81" table:style-name="ce51">
            <text:p>81</text:p>
          </table:table-cell>
          <table:table-cell table:number-columns-repeated="16367" table:style-name="ce59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593" table:style-name="ce14">
            <text:p>593</text:p>
          </table:table-cell>
          <table:table-cell office:value-type="float" office:value="380" table:style-name="ce20">
            <text:p>380</text:p>
          </table:table-cell>
          <table:table-cell office:value-type="float" office:value="93" table:style-name="ce20">
            <text:p>93</text:p>
          </table:table-cell>
          <table:table-cell office:value-type="float" office:value="20" table:style-name="ce20">
            <text:p>20</text:p>
          </table:table-cell>
          <table:table-cell office:value-type="float" office:value="160" table:style-name="ce20">
            <text:p>160</text:p>
          </table:table-cell>
          <table:table-cell office:value-type="float" office:value="19" table:style-name="ce20">
            <text:p>19</text:p>
          </table:table-cell>
          <table:table-cell office:value-type="float" office:value="88" table:style-name="ce20">
            <text:p>88</text:p>
          </table:table-cell>
          <table:table-cell office:value-type="float" office:value="213" table:style-name="ce20">
            <text:p>213</text:p>
          </table:table-cell>
          <table:table-cell office:value-type="float" office:value="198" table:style-name="ce20">
            <text:p>19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55" table:style-name="ce14">
            <text:p>455</text:p>
          </table:table-cell>
          <table:table-cell office:value-type="float" office:value="352" table:style-name="ce20">
            <text:p>352</text:p>
          </table:table-cell>
          <table:table-cell office:value-type="float" office:value="103" table:style-name="ce52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17232.1499999999" table:style-name="ce15">
            <text:p>1,217,232.15</text:p>
          </table:table-cell>
          <table:table-cell office:value-type="float" office:value="542266.85" table:style-name="ce21">
            <text:p>542,266.85</text:p>
          </table:table-cell>
          <table:table-cell office:value-type="float" office:value="67932.28" table:style-name="ce21">
            <text:p>67,932.28</text:p>
          </table:table-cell>
          <table:table-cell office:value-type="float" office:value="7251.31" table:style-name="ce21">
            <text:p>7,251.31</text:p>
          </table:table-cell>
          <table:table-cell office:value-type="float" office:value="215832.95" table:style-name="ce31">
            <text:p>215,832.95</text:p>
          </table:table-cell>
          <table:table-cell office:value-type="float" office:value="57728.84" table:style-name="ce31">
            <text:p>57,728.84</text:p>
          </table:table-cell>
          <table:table-cell office:value-type="float" office:value="193521.47" table:style-name="ce31">
            <text:p>193,521.47</text:p>
          </table:table-cell>
          <table:table-cell office:value-type="float" office:value="674965.3" table:style-name="ce31">
            <text:p>674,965.30</text:p>
          </table:table-cell>
          <table:table-cell office:value-type="float" office:value="672470.61" table:style-name="ce31">
            <text:p>672,470.61</text:p>
          </table:table-cell>
          <table:table-cell office:value-type="float" office:value="1865.21" table:style-name="ce31">
            <text:p>1,865.21</text:p>
          </table:table-cell>
          <table:table-cell office:value-type="float" office:value="629.48" table:style-name="ce31">
            <text:p>629.4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96" table:style-name="ce13">
            <text:p>496</text:p>
          </table:table-cell>
          <table:table-cell office:value-type="float" office:value="364" table:style-name="ce20">
            <text:p>364</text:p>
          </table:table-cell>
          <table:table-cell office:value-type="float" office:value="132" table:style-name="ce52">
            <text:p>13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屯 區</text:p>
          </table:table-cell>
          <table:table-cell office:value-type="string" table:style-name="ce8">
            <text:p>件</text:p>
          </table:table-cell>
          <table:table-cell office:value-type="float" office:value="263" table:style-name="ce14">
            <text:p>263</text:p>
          </table:table-cell>
          <table:table-cell office:value-type="float" office:value="108" table:style-name="ce20">
            <text:p>10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155" table:style-name="ce19">
            <text:p>155</text:p>
          </table:table-cell>
          <table:table-cell office:value-type="float" office:value="144" table:style-name="ce19">
            <text:p>14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51" table:style-name="ce14">
            <text:p>351</text:p>
          </table:table-cell>
          <table:table-cell office:value-type="float" office:value="195" table:style-name="ce20">
            <text:p>195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87" table:style-name="ce19">
            <text:p>87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156" table:style-name="ce19">
            <text:p>156</text:p>
          </table:table-cell>
          <table:table-cell office:value-type="float" office:value="144" table:style-name="ce19">
            <text:p>14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390668.64" table:style-name="ce15">
            <text:p>390,668.64</text:p>
          </table:table-cell>
          <table:table-cell office:value-type="float" office:value="304099.98" table:style-name="ce21">
            <text:p>304,099.98</text:p>
          </table:table-cell>
          <table:table-cell office:value-type="float" office:value="51913.21" table:style-name="ce21">
            <text:p>51,913.21</text:p>
          </table:table-cell>
          <table:table-cell office:value-type="float" office:value="1662" table:style-name="ce21">
            <text:p>1,662.00</text:p>
          </table:table-cell>
          <table:table-cell office:value-type="float" office:value="159947.38" table:style-name="ce31">
            <text:p>159,947.38</text:p>
          </table:table-cell>
          <table:table-cell office:value-type="float" office:value="20730.84" table:style-name="ce31">
            <text:p>20,730.84</text:p>
          </table:table-cell>
          <table:table-cell office:value-type="float" office:value="69846.55" table:style-name="ce31">
            <text:p>69,846.55</text:p>
          </table:table-cell>
          <table:table-cell office:value-type="float" office:value="86568.66" table:style-name="ce31">
            <text:p>86,568.66</text:p>
          </table:table-cell>
          <table:table-cell office:value-type="float" office:value="85401.69" table:style-name="ce31">
            <text:p>85,401.69</text:p>
          </table:table-cell>
          <table:table-cell office:value-type="float" office:value="732.41" table:style-name="ce31">
            <text:p>732.41</text:p>
          </table:table-cell>
          <table:table-cell office:value-type="float" office:value="434.56" table:style-name="ce31">
            <text:p>434.5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屯 區</text:p>
          </table:table-cell>
          <table:table-cell office:value-type="string" table:style-name="ce8">
            <text:p>件</text:p>
          </table:table-cell>
          <table:table-cell office:value-type="float" office:value="145" table:style-name="ce14">
            <text:p>145</text:p>
          </table:table-cell>
          <table:table-cell office:value-type="float" office:value="88" table:style-name="ce20">
            <text:p>8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2" table:style-name="ce14">
            <text:p>242</text:p>
          </table:table-cell>
          <table:table-cell office:value-type="float" office:value="185" table:style-name="ce20">
            <text:p>185</text:p>
          </table:table-cell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826563.51" table:style-name="ce15">
            <text:p>826,563.51</text:p>
          </table:table-cell>
          <table:table-cell office:value-type="float" office:value="238166.87" table:style-name="ce21">
            <text:p>238,166.87</text:p>
          </table:table-cell>
          <table:table-cell office:value-type="float" office:value="16019.07" table:style-name="ce21">
            <text:p>16,019.07</text:p>
          </table:table-cell>
          <table:table-cell office:value-type="float" office:value="5589.31" table:style-name="ce21">
            <text:p>5,589.31</text:p>
          </table:table-cell>
          <table:table-cell office:value-type="float" office:value="55885.57" table:style-name="ce31">
            <text:p>55,885.57</text:p>
          </table:table-cell>
          <table:table-cell office:value-type="float" office:value="36998" table:style-name="ce31">
            <text:p>36,998.00</text:p>
          </table:table-cell>
          <table:table-cell office:value-type="float" office:value="123674.92" table:style-name="ce31">
            <text:p>123,674.92</text:p>
          </table:table-cell>
          <table:table-cell office:value-type="float" office:value="588396.64" table:style-name="ce31">
            <text:p>588,396.64</text:p>
          </table:table-cell>
          <table:table-cell office:value-type="float" office:value="587068.92000000004" table:style-name="ce31">
            <text:p>587,068.92</text:p>
          </table:table-cell>
          <table:table-cell office:value-type="float" office:value="1132.8" table:style-name="ce31">
            <text:p>1,132.80</text:p>
          </table:table-cell>
          <table:table-cell office:value-type="float" office:value="194.92" table:style-name="ce31">
            <text:p>194.9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96　件；土地筆數：380　筆；面積：　542,266.8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212　件；建物棟數：213　筆；面積：　674,965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380　件；張數：49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0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style-name="ce4">
            <text:p>修正原因:建物收件面積錯誤修正等。</text:p>
          </table:table-cell>
          <table:table-cell table:number-columns-repeated="15" table:style-name="ce61"/>
          <table:table-cell office:value-type="string" table:style-name="ce56">
            <text:p>中華民國110年 2月19日 13:14:17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5:44:46Z</meta:creation-date>
    <dc:date>2021-02-23T05:44:46Z</dc:date>
  </office:meta>
</office:document-meta>
</file>