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7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 2日 17:03:3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08" table:style-name="ce10">
            <text:p>308</text:p>
          </table:table-cell>
          <table:table-cell table:style-name="ce1"/>
          <table:table-cell office:value-type="float" office:value="669" table:style-name="ce10">
            <text:p>669</text:p>
          </table:table-cell>
          <table:table-cell office:value-type="float" office:value="927253.31" table:style-name="ce27">
            <text:p>927,253.3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60" table:style-name="ce10">
            <text:p>460</text:p>
          </table:table-cell>
          <table:table-cell table:style-name="ce1"/>
          <table:table-cell office:value-type="string" table:style-name="ce10">
            <text:p>464</text:p>
          </table:table-cell>
          <table:table-cell office:value-type="float" office:value="777233.44" table:style-name="ce27">
            <text:p>777,233.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40" table:style-name="ce4">
            <text:p>640</text:p>
          </table:table-cell>
          <table:table-cell table:style-name="ce1"/>
          <table:table-cell office:value-type="float" office:value="849" table:style-name="ce4">
            <text:p>84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中興地政事務所</text:p>
          </table:table-cell>
          <table:covered-table-cell/>
          <table:table-cell table:number-columns-repeated="16367" table:style-name="ce59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 table:style-name="ce59"/>
        </table:table-row>
        <table:table-row table:style-name="ro4">
          <table:table-cell office:value-type="string" table:number-columns-spanned="17" table:number-rows-spanned="1" table:style-name="ce72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4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76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60" table:style-name="ce12">
            <text:p>360</text:p>
          </table:table-cell>
          <table:table-cell office:value-type="float" office:value="112" table:style-name="ce18">
            <text:p>112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48" table:style-name="ce18">
            <text:p>248</text:p>
          </table:table-cell>
          <table:table-cell office:value-type="float" office:value="233" table:style-name="ce18">
            <text:p>233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260" table:style-name="ce12">
            <text:p>260</text:p>
          </table:table-cell>
          <table:table-cell office:value-type="float" office:value="198" table:style-name="ce18">
            <text:p>198</text:p>
          </table:table-cell>
          <table:table-cell office:value-type="float" office:value="62" table:style-name="ce53">
            <text:p>62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40" table:style-name="ce13">
            <text:p>540</text:p>
          </table:table-cell>
          <table:table-cell office:value-type="float" office:value="289" table:style-name="ce19">
            <text:p>289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19" table:style-name="ce19">
            <text:p>119</text:p>
          </table:table-cell>
          <table:table-cell office:value-type="float" office:value="251" table:style-name="ce19">
            <text:p>251</text:p>
          </table:table-cell>
          <table:table-cell office:value-type="float" office:value="236" table:style-name="ce19">
            <text:p>23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25" table:style-name="ce13">
            <text:p>325</text:p>
          </table:table-cell>
          <table:table-cell office:value-type="float" office:value="224" table:style-name="ce19">
            <text:p>224</text:p>
          </table:table-cell>
          <table:table-cell office:value-type="float" office:value="101" table:style-name="ce54">
            <text:p>1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7254.6" table:style-name="ce14">
            <text:p>487,254.60</text:p>
          </table:table-cell>
          <table:table-cell office:value-type="float" office:value="384986.46" table:style-name="ce20">
            <text:p>384,986.46</text:p>
          </table:table-cell>
          <table:table-cell office:value-type="float" office:value="18580.43" table:style-name="ce20">
            <text:p>18,580.43</text:p>
          </table:table-cell>
          <table:table-cell office:value-type="float" office:value="3568" table:style-name="ce20">
            <text:p>3,568.00</text:p>
          </table:table-cell>
          <table:table-cell office:value-type="float" office:value="71808.429999999993" table:style-name="ce32">
            <text:p>71,808.43</text:p>
          </table:table-cell>
          <table:table-cell office:value-type="float" office:value="22900.240000000002" table:style-name="ce32">
            <text:p>22,900.24</text:p>
          </table:table-cell>
          <table:table-cell office:value-type="float" office:value="268129.36" table:style-name="ce32">
            <text:p>268,129.36</text:p>
          </table:table-cell>
          <table:table-cell office:value-type="float" office:value="102268.14" table:style-name="ce32">
            <text:p>102,268.14</text:p>
          </table:table-cell>
          <table:table-cell office:value-type="float" office:value="95848.1" table:style-name="ce32">
            <text:p>95,848.10</text:p>
          </table:table-cell>
          <table:table-cell office:value-type="float" office:value="5965.14" table:style-name="ce32">
            <text:p>5,965.14</text:p>
          </table:table-cell>
          <table:table-cell office:value-type="float" office:value="454.9" table:style-name="ce32">
            <text:p>454.9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53" table:style-name="ce12">
            <text:p>353</text:p>
          </table:table-cell>
          <table:table-cell office:value-type="float" office:value="223" table:style-name="ce19">
            <text:p>223</text:p>
          </table:table-cell>
          <table:table-cell office:value-type="float" office:value="130" table:style-name="ce54">
            <text:p>13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187" table:style-name="ce13">
            <text:p>187</text:p>
          </table:table-cell>
          <table:table-cell office:value-type="float" office:value="66" table:style-name="ce19">
            <text:p>6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21" table:style-name="ce18">
            <text:p>121</text:p>
          </table:table-cell>
          <table:table-cell office:value-type="float" office:value="107" table:style-name="ce18">
            <text:p>10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5" table:style-name="ce13">
            <text:p>245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5899.16" table:style-name="ce14">
            <text:p>235,899.16</text:p>
          </table:table-cell>
          <table:table-cell office:value-type="float" office:value="211953.86" table:style-name="ce20">
            <text:p>211,953.86</text:p>
          </table:table-cell>
          <table:table-cell office:value-type="float" office:value="14910.1" table:style-name="ce20">
            <text:p>14,910.10</text:p>
          </table:table-cell>
          <table:table-cell office:value-type="float" office:value="3568" table:style-name="ce20">
            <text:p>3,568.00</text:p>
          </table:table-cell>
          <table:table-cell office:value-type="float" office:value="57169.86" table:style-name="ce32">
            <text:p>57,169.86</text:p>
          </table:table-cell>
          <table:table-cell office:value-type="float" office:value="16120.09" table:style-name="ce32">
            <text:p>16,120.09</text:p>
          </table:table-cell>
          <table:table-cell office:value-type="float" office:value="120185.81" table:style-name="ce32">
            <text:p>120,185.81</text:p>
          </table:table-cell>
          <table:table-cell office:value-type="float" office:value="23945.3" table:style-name="ce32">
            <text:p>23,945.30</text:p>
          </table:table-cell>
          <table:table-cell office:value-type="float" office:value="17649.84" table:style-name="ce32">
            <text:p>17,649.84</text:p>
          </table:table-cell>
          <table:table-cell office:value-type="float" office:value="5840.56" table:style-name="ce32">
            <text:p>5,840.56</text:p>
          </table:table-cell>
          <table:table-cell office:value-type="float" office:value="454.9" table:style-name="ce32">
            <text:p>454.9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73" table:style-name="ce13">
            <text:p>173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27" table:style-name="ce18">
            <text:p>127</text:p>
          </table:table-cell>
          <table:table-cell office:value-type="float" office:value="126" table:style-name="ce18">
            <text:p>1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5" table:style-name="ce13">
            <text:p>295</text:p>
          </table:table-cell>
          <table:table-cell office:value-type="float" office:value="167" table:style-name="ce19">
            <text:p>167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8">
            <text:p>99</text:p>
          </table:table-cell>
          <table:table-cell office:value-type="float" office:value="128" table:style-name="ce18">
            <text:p>128</text:p>
          </table:table-cell>
          <table:table-cell office:value-type="float" office:value="127" table:style-name="ce18">
            <text:p>1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1355.44" table:style-name="ce14">
            <text:p>251,355.44</text:p>
          </table:table-cell>
          <table:table-cell office:value-type="float" office:value="173032.6" table:style-name="ce20">
            <text:p>173,032.60</text:p>
          </table:table-cell>
          <table:table-cell office:value-type="float" office:value="3670.33" table:style-name="ce20">
            <text:p>3,670.33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638.57" table:style-name="ce32">
            <text:p>14,638.57</text:p>
          </table:table-cell>
          <table:table-cell office:value-type="float" office:value="6780.15" table:style-name="ce32">
            <text:p>6,780.15</text:p>
          </table:table-cell>
          <table:table-cell office:value-type="float" office:value="147943.54999999999" table:style-name="ce32">
            <text:p>147,943.55</text:p>
          </table:table-cell>
          <table:table-cell office:value-type="float" office:value="78322.84" table:style-name="ce32">
            <text:p>78,322.84</text:p>
          </table:table-cell>
          <table:table-cell office:value-type="float" office:value="78198.259999999995" table:style-name="ce32">
            <text:p>78,198.26</text:p>
          </table:table-cell>
          <table:table-cell office:value-type="float" office:value="124.58" table:style-name="ce32">
            <text:p>124.5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308　件；土地筆數：669　筆；面積：　927,253.3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460　件；建物棟數：464　筆；面積：　777,233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640　件；張數：84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9"/>
          <table:table-cell table:number-columns-repeated="15" table:style-name="ce63"/>
          <table:table-cell office:value-type="string" table:style-name="ce58">
            <text:p>中華民國110年 3月 2日 17:03:3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5:24:33Z</meta:creation-date>
    <dc:date>2021-03-09T05:24:33Z</dc:date>
  </office:meta>
</office:document-meta>
</file>