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60"/>
        <table:table-column table:style-name="co3" table:number-columns-repeated="15" table:default-cell-style-name="ce60"/>
        <table:table-column table:style-name="co4" table:number-columns-repeated="16367" table:default-cell-style-name="ce6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5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6月 3日 09:08:57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956" table:style-name="ce10">
            <text:p>956</text:p>
          </table:table-cell>
          <table:table-cell table:style-name="ce1"/>
          <table:table-cell office:value-type="float" office:value="1999" table:style-name="ce10">
            <text:p>1,999</text:p>
          </table:table-cell>
          <table:table-cell office:value-type="float" office:value="2683317.96" table:style-name="ce27">
            <text:p>2,683,317.9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093" table:style-name="ce10">
            <text:p>1,093</text:p>
          </table:table-cell>
          <table:table-cell table:style-name="ce1"/>
          <table:table-cell office:value-type="string" table:style-name="ce10">
            <text:p>1,101</text:p>
          </table:table-cell>
          <table:table-cell office:value-type="float" office:value="1050545.67" table:style-name="ce27">
            <text:p>1,050,545.6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888" table:style-name="ce4">
            <text:p>1,888</text:p>
          </table:table-cell>
          <table:table-cell table:style-name="ce1"/>
          <table:table-cell office:value-type="float" office:value="2746" table:style-name="ce4">
            <text:p>2,746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中興地政事務所</text:p>
          </table:table-cell>
          <table:covered-table-cell/>
          <table:table-cell table:number-columns-repeated="16367" table:style-name="ce56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 table:style-name="ce56"/>
        </table:table-row>
        <table:table-row table:style-name="ro4">
          <table:table-cell office:value-type="string" table:number-columns-spanned="17" table:number-rows-spanned="1" table:style-name="ce67">
            <text:p>臺中市中興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69">
            <text:p>中華民國110年5月</text:p>
          </table:table-cell>
          <table:covered-table-cell table:number-columns-repeated="14"/>
          <table:table-cell office:value-type="string" table:number-columns-spanned="2" table:number-rows-spanned="1" table:style-name="ce71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6">
            <text:p>工作項目</text:p>
          </table:table-cell>
          <table:covered-table-cell/>
          <table:table-cell office:value-type="string" table:number-columns-spanned="1" table:number-rows-spanned="2" table:style-name="ce98">
            <text:p>合計</text:p>
          </table:table-cell>
          <table:table-cell office:value-type="string" table:number-columns-spanned="6" table:number-rows-spanned="1" table:style-name="ce9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2">
            <text:p>地目變更</text:p>
          </table:table-cell>
          <table:table-cell office:value-type="string" table:number-columns-spanned="3" table:number-rows-spanned="1" table:style-name="ce79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9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7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56" table:style-name="ce12">
            <text:p>256</text:p>
          </table:table-cell>
          <table:table-cell office:value-type="float" office:value="204" table:style-name="ce18">
            <text:p>204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104" table:style-name="ce18">
            <text:p>104</text:p>
          </table:table-cell>
          <table:table-cell office:value-type="float" office:value="20" table:style-name="ce18">
            <text:p>20</text:p>
          </table:table-cell>
          <table:table-cell office:value-type="float" office:value="53" table:style-name="ce18">
            <text:p>53</text:p>
          </table:table-cell>
          <table:table-cell office:value-type="float" office:value="52" table:style-name="ce18">
            <text:p>52</text:p>
          </table:table-cell>
          <table:table-cell office:value-type="float" office:value="29" table:style-name="ce18">
            <text:p>29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32" table:style-name="ce12">
            <text:p>332</text:p>
          </table:table-cell>
          <table:table-cell office:value-type="float" office:value="243" table:style-name="ce18">
            <text:p>243</text:p>
          </table:table-cell>
          <table:table-cell office:value-type="float" office:value="89" table:style-name="ce50">
            <text:p>89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22" table:style-name="ce13">
            <text:p>522</text:p>
          </table:table-cell>
          <table:table-cell office:value-type="float" office:value="466" table:style-name="ce19">
            <text:p>466</text:p>
          </table:table-cell>
          <table:table-cell office:value-type="float" office:value="81" table:style-name="ce19">
            <text:p>81</text:p>
          </table:table-cell>
          <table:table-cell office:value-type="float" office:value="19" table:style-name="ce19">
            <text:p>19</text:p>
          </table:table-cell>
          <table:table-cell office:value-type="float" office:value="151" table:style-name="ce19">
            <text:p>151</text:p>
          </table:table-cell>
          <table:table-cell office:value-type="float" office:value="55" table:style-name="ce19">
            <text:p>55</text:p>
          </table:table-cell>
          <table:table-cell office:value-type="float" office:value="160" table:style-name="ce19">
            <text:p>160</text:p>
          </table:table-cell>
          <table:table-cell office:value-type="float" office:value="56" table:style-name="ce19">
            <text:p>56</text:p>
          </table:table-cell>
          <table:table-cell office:value-type="float" office:value="33" table:style-name="ce19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60" table:style-name="ce13">
            <text:p>460</text:p>
          </table:table-cell>
          <table:table-cell office:value-type="float" office:value="263" table:style-name="ce19">
            <text:p>263</text:p>
          </table:table-cell>
          <table:table-cell office:value-type="float" office:value="197" table:style-name="ce51">
            <text:p>19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37997.58" table:style-name="ce14">
            <text:p>737,997.58</text:p>
          </table:table-cell>
          <table:table-cell office:value-type="float" office:value="658595.56999999995" table:style-name="ce20">
            <text:p>658,595.57</text:p>
          </table:table-cell>
          <table:table-cell office:value-type="float" office:value="88189.36" table:style-name="ce20">
            <text:p>88,189.36</text:p>
          </table:table-cell>
          <table:table-cell office:value-type="float" office:value="7097.23" table:style-name="ce20">
            <text:p>7,097.23</text:p>
          </table:table-cell>
          <table:table-cell office:value-type="float" office:value="101558.54" table:style-name="ce30">
            <text:p>101,558.54</text:p>
          </table:table-cell>
          <table:table-cell office:value-type="float" office:value="40370.239999999998" table:style-name="ce30">
            <text:p>40,370.24</text:p>
          </table:table-cell>
          <table:table-cell office:value-type="float" office:value="421380.2" table:style-name="ce30">
            <text:p>421,380.20</text:p>
          </table:table-cell>
          <table:table-cell office:value-type="float" office:value="79402.009999999995" table:style-name="ce30">
            <text:p>79,402.01</text:p>
          </table:table-cell>
          <table:table-cell office:value-type="float" office:value="66787.259999999995" table:style-name="ce30">
            <text:p>66,787.26</text:p>
          </table:table-cell>
          <table:table-cell office:value-type="float" office:value="12055.57" table:style-name="ce30">
            <text:p>12,055.57</text:p>
          </table:table-cell>
          <table:table-cell office:value-type="float" office:value="559.17999999999995" table:style-name="ce30">
            <text:p>559.1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93" table:style-name="ce12">
            <text:p>593</text:p>
          </table:table-cell>
          <table:table-cell office:value-type="float" office:value="279" table:style-name="ce19">
            <text:p>279</text:p>
          </table:table-cell>
          <table:table-cell office:value-type="float" office:value="314" table:style-name="ce51">
            <text:p>31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西 屯 區</text:p>
          </table:table-cell>
          <table:table-cell office:value-type="string" table:style-name="ce7">
            <text:p>件</text:p>
          </table:table-cell>
          <table:table-cell office:value-type="float" office:value="155" table:style-name="ce13">
            <text:p>155</text:p>
          </table:table-cell>
          <table:table-cell office:value-type="float" office:value="118" table:style-name="ce19">
            <text:p>118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61" table:style-name="ce18">
            <text:p>61</text:p>
          </table:table-cell>
          <table:table-cell office:value-type="float" office:value="14" table:style-name="ce18">
            <text:p>14</text:p>
          </table:table-cell>
          <table:table-cell office:value-type="float" office:value="23" table:style-name="ce18">
            <text:p>23</text:p>
          </table:table-cell>
          <table:table-cell office:value-type="float" office:value="37" table:style-name="ce18">
            <text:p>37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90" table:style-name="ce13">
            <text:p>290</text:p>
          </table:table-cell>
          <table:table-cell office:value-type="float" office:value="249" table:style-name="ce19">
            <text:p>249</text:p>
          </table:table-cell>
          <table:table-cell office:value-type="float" office:value="35" table:style-name="ce19">
            <text:p>35</text:p>
          </table:table-cell>
          <table:table-cell office:value-type="float" office:value="14" table:style-name="ce19">
            <text:p>14</text:p>
          </table:table-cell>
          <table:table-cell office:value-type="float" office:value="88" table:style-name="ce18">
            <text:p>88</text:p>
          </table:table-cell>
          <table:table-cell office:value-type="float" office:value="37" table:style-name="ce18">
            <text:p>37</text:p>
          </table:table-cell>
          <table:table-cell office:value-type="float" office:value="75" table:style-name="ce18">
            <text:p>75</text:p>
          </table:table-cell>
          <table:table-cell office:value-type="float" office:value="41" table:style-name="ce18">
            <text:p>41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05600.34" table:style-name="ce14">
            <text:p>405,600.34</text:p>
          </table:table-cell>
          <table:table-cell office:value-type="float" office:value="336566.29" table:style-name="ce20">
            <text:p>336,566.29</text:p>
          </table:table-cell>
          <table:table-cell office:value-type="float" office:value="81294.240000000005" table:style-name="ce20">
            <text:p>81,294.24</text:p>
          </table:table-cell>
          <table:table-cell office:value-type="float" office:value="4317.46" table:style-name="ce20">
            <text:p>4,317.46</text:p>
          </table:table-cell>
          <table:table-cell office:value-type="float" office:value="70956.149999999994" table:style-name="ce30">
            <text:p>70,956.15</text:p>
          </table:table-cell>
          <table:table-cell office:value-type="float" office:value="29350.240000000002" table:style-name="ce30">
            <text:p>29,350.24</text:p>
          </table:table-cell>
          <table:table-cell office:value-type="float" office:value="150648.20000000001" table:style-name="ce30">
            <text:p>150,648.20</text:p>
          </table:table-cell>
          <table:table-cell office:value-type="float" office:value="69034.05" table:style-name="ce30">
            <text:p>69,034.05</text:p>
          </table:table-cell>
          <table:table-cell office:value-type="float" office:value="64813.91" table:style-name="ce30">
            <text:p>64,813.91</text:p>
          </table:table-cell>
          <table:table-cell office:value-type="float" office:value="3826.69" table:style-name="ce30">
            <text:p>3,826.69</text:p>
          </table:table-cell>
          <table:table-cell office:value-type="float" office:value="393.45" table:style-name="ce30">
            <text:p>393.4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南 屯 區</text:p>
          </table:table-cell>
          <table:table-cell office:value-type="string" table:style-name="ce7">
            <text:p>件</text:p>
          </table:table-cell>
          <table:table-cell office:value-type="float" office:value="101" table:style-name="ce13">
            <text:p>101</text:p>
          </table:table-cell>
          <table:table-cell office:value-type="float" office:value="86" table:style-name="ce19">
            <text:p>8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8">
            <text:p>43</text:p>
          </table:table-cell>
          <table:table-cell office:value-type="float" office:value="6" table:style-name="ce18">
            <text:p>6</text:p>
          </table:table-cell>
          <table:table-cell office:value-type="float" office:value="30" table:style-name="ce18">
            <text:p>30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2" table:style-name="ce13">
            <text:p>232</text:p>
          </table:table-cell>
          <table:table-cell office:value-type="float" office:value="217" table:style-name="ce19">
            <text:p>217</text:p>
          </table:table-cell>
          <table:table-cell office:value-type="float" office:value="46" table:style-name="ce19">
            <text:p>46</text:p>
          </table:table-cell>
          <table:table-cell office:value-type="float" office:value="5" table:style-name="ce19">
            <text:p>5</text:p>
          </table:table-cell>
          <table:table-cell office:value-type="float" office:value="63" table:style-name="ce18">
            <text:p>63</text:p>
          </table:table-cell>
          <table:table-cell office:value-type="float" office:value="18" table:style-name="ce18">
            <text:p>18</text:p>
          </table:table-cell>
          <table:table-cell office:value-type="float" office:value="85" table:style-name="ce18">
            <text:p>85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32397.24" table:style-name="ce14">
            <text:p>332,397.24</text:p>
          </table:table-cell>
          <table:table-cell office:value-type="float" office:value="322029.28000000003" table:style-name="ce20">
            <text:p>322,029.28</text:p>
          </table:table-cell>
          <table:table-cell office:value-type="float" office:value="6895.12" table:style-name="ce20">
            <text:p>6,895.12</text:p>
          </table:table-cell>
          <table:table-cell office:value-type="float" office:value="2779.77" table:style-name="ce20">
            <text:p>2,779.77</text:p>
          </table:table-cell>
          <table:table-cell office:value-type="float" office:value="30602.39" table:style-name="ce30">
            <text:p>30,602.39</text:p>
          </table:table-cell>
          <table:table-cell office:value-type="float" office:value="11020" table:style-name="ce30">
            <text:p>11,020.00</text:p>
          </table:table-cell>
          <table:table-cell office:value-type="float" office:value="270732" table:style-name="ce30">
            <text:p>270,732.00</text:p>
          </table:table-cell>
          <table:table-cell office:value-type="float" office:value="10367.959999999999" table:style-name="ce30">
            <text:p>10,367.96</text:p>
          </table:table-cell>
          <table:table-cell office:value-type="float" office:value="1973.35" table:style-name="ce30">
            <text:p>1,973.35</text:p>
          </table:table-cell>
          <table:table-cell office:value-type="float" office:value="8228.8799999999992" table:style-name="ce30">
            <text:p>8,228.88</text:p>
          </table:table-cell>
          <table:table-cell office:value-type="float" office:value="165.73" table:style-name="ce30">
            <text:p>165.7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956　件；土地筆數：1,999　筆；面積：　2,683,317.9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1,093　件；建物棟數：1,101　筆；面積：　1,050,545.6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4">
            <text:p>本年累計核發謄本：件數　1,888　件；張數：2,74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4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style-name="ce56"/>
          <table:table-cell table:number-columns-repeated="15" table:style-name="ce60"/>
          <table:table-cell office:value-type="string" table:style-name="ce55">
            <text:p>中華民國110年 6月 3日 09:08:57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1:16:02Z</meta:creation-date>
    <dc:date>2021-06-09T01:16:02Z</dc:date>
  </office:meta>
</office:document-meta>
</file>