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62"/>
        <table:table-column table:style-name="co3" table:number-columns-repeated="1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7月 2日 11:19:4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81" table:style-name="ce10">
            <text:p>1,081</text:p>
          </table:table-cell>
          <table:table-cell table:style-name="ce1"/>
          <table:table-cell office:value-type="float" office:value="2217" table:style-name="ce10">
            <text:p>2,217</text:p>
          </table:table-cell>
          <table:table-cell office:value-type="float" office:value="3010982.81" table:style-name="ce27">
            <text:p>3,010,982.8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303" table:style-name="ce10">
            <text:p>1,303</text:p>
          </table:table-cell>
          <table:table-cell table:style-name="ce1"/>
          <table:table-cell office:value-type="string" table:style-name="ce10">
            <text:p>1,331</text:p>
          </table:table-cell>
          <table:table-cell office:value-type="float" office:value="1128496.45" table:style-name="ce27">
            <text:p>1,128,496.4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088" table:style-name="ce4">
            <text:p>2,088</text:p>
          </table:table-cell>
          <table:table-cell table:style-name="ce1"/>
          <table:table-cell office:value-type="float" office:value="3025" table:style-name="ce4">
            <text:p>3,02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中興地政事務所</text:p>
          </table:table-cell>
          <table:covered-table-cell/>
          <table:table-cell table:number-columns-repeated="16367" table:style-name="ce58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 table:style-name="ce58"/>
        </table:table-row>
        <table:table-row table:style-name="ro4">
          <table:table-cell office:value-type="string" table:number-columns-spanned="17" table:number-rows-spanned="1" table:style-name="ce71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35" table:style-name="ce12">
            <text:p>335</text:p>
          </table:table-cell>
          <table:table-cell office:value-type="float" office:value="125" table:style-name="ce18">
            <text:p>12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68" table:style-name="ce18">
            <text:p>68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210" table:style-name="ce18">
            <text:p>210</text:p>
          </table:table-cell>
          <table:table-cell office:value-type="float" office:value="200" table:style-name="ce18">
            <text:p>20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00" table:style-name="ce12">
            <text:p>200</text:p>
          </table:table-cell>
          <table:table-cell office:value-type="float" office:value="151" table:style-name="ce18">
            <text:p>151</text:p>
          </table:table-cell>
          <table:table-cell office:value-type="float" office:value="49" table:style-name="ce52">
            <text:p>49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48" table:style-name="ce13">
            <text:p>448</text:p>
          </table:table-cell>
          <table:table-cell office:value-type="float" office:value="218" table:style-name="ce19">
            <text:p>218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106" table:style-name="ce19">
            <text:p>106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9">
            <text:p>49</text:p>
          </table:table-cell>
          <table:table-cell office:value-type="float" office:value="230" table:style-name="ce19">
            <text:p>230</text:p>
          </table:table-cell>
          <table:table-cell office:value-type="float" office:value="220" table:style-name="ce19">
            <text:p>22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43" table:style-name="ce13">
            <text:p>243</text:p>
          </table:table-cell>
          <table:table-cell office:value-type="float" office:value="178" table:style-name="ce19">
            <text:p>178</text:p>
          </table:table-cell>
          <table:table-cell office:value-type="float" office:value="65" table:style-name="ce53">
            <text:p>6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05615.63" table:style-name="ce14">
            <text:p>405,615.63</text:p>
          </table:table-cell>
          <table:table-cell office:value-type="float" office:value="327664.84999999998" table:style-name="ce20">
            <text:p>327,664.85</text:p>
          </table:table-cell>
          <table:table-cell office:value-type="float" office:value="10600.76" table:style-name="ce20">
            <text:p>10,600.76</text:p>
          </table:table-cell>
          <table:table-cell office:value-type="float" office:value="6129.11" table:style-name="ce20">
            <text:p>6,129.11</text:p>
          </table:table-cell>
          <table:table-cell office:value-type="float" office:value="120245.56" table:style-name="ce30">
            <text:p>120,245.56</text:p>
          </table:table-cell>
          <table:table-cell office:value-type="float" office:value="8559.0499999999993" table:style-name="ce30">
            <text:p>8,559.05</text:p>
          </table:table-cell>
          <table:table-cell office:value-type="float" office:value="182130.37" table:style-name="ce30">
            <text:p>182,130.37</text:p>
          </table:table-cell>
          <table:table-cell office:value-type="float" office:value="77950.78" table:style-name="ce30">
            <text:p>77,950.78</text:p>
          </table:table-cell>
          <table:table-cell office:value-type="float" office:value="73005.59" table:style-name="ce30">
            <text:p>73,005.59</text:p>
          </table:table-cell>
          <table:table-cell office:value-type="float" office:value="3295.69" table:style-name="ce30">
            <text:p>3,295.69</text:p>
          </table:table-cell>
          <table:table-cell office:value-type="float" office:value="1649.5" table:style-name="ce30">
            <text:p>1,649.5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279" table:style-name="ce12">
            <text:p>279</text:p>
          </table:table-cell>
          <table:table-cell office:value-type="float" office:value="209" table:style-name="ce19">
            <text:p>209</text:p>
          </table:table-cell>
          <table:table-cell office:value-type="float" office:value="70" table:style-name="ce53">
            <text:p>7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207" table:style-name="ce13">
            <text:p>207</text:p>
          </table:table-cell>
          <table:table-cell office:value-type="float" office:value="67" table:style-name="ce19">
            <text:p>6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5" table:style-name="ce13">
            <text:p>275</text:p>
          </table:table-cell>
          <table:table-cell office:value-type="float" office:value="116" table:style-name="ce19">
            <text:p>116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47" table:style-name="ce18">
            <text:p>47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159" table:style-name="ce18">
            <text:p>159</text:p>
          </table:table-cell>
          <table:table-cell office:value-type="float" office:value="151" table:style-name="ce18">
            <text:p>15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4693.49" table:style-name="ce14">
            <text:p>264,693.49</text:p>
          </table:table-cell>
          <table:table-cell office:value-type="float" office:value="212273.35" table:style-name="ce20">
            <text:p>212,273.35</text:p>
          </table:table-cell>
          <table:table-cell office:value-type="float" office:value="7795.86" table:style-name="ce20">
            <text:p>7,795.86</text:p>
          </table:table-cell>
          <table:table-cell office:value-type="float" office:value="5777.02" table:style-name="ce20">
            <text:p>5,777.02</text:p>
          </table:table-cell>
          <table:table-cell office:value-type="float" office:value="58649.32" table:style-name="ce30">
            <text:p>58,649.32</text:p>
          </table:table-cell>
          <table:table-cell office:value-type="float" office:value="5412.05" table:style-name="ce30">
            <text:p>5,412.05</text:p>
          </table:table-cell>
          <table:table-cell office:value-type="float" office:value="134639.1" table:style-name="ce30">
            <text:p>134,639.10</text:p>
          </table:table-cell>
          <table:table-cell office:value-type="float" office:value="52420.14" table:style-name="ce30">
            <text:p>52,420.14</text:p>
          </table:table-cell>
          <table:table-cell office:value-type="float" office:value="47562.45" table:style-name="ce30">
            <text:p>47,562.45</text:p>
          </table:table-cell>
          <table:table-cell office:value-type="float" office:value="3208.19" table:style-name="ce30">
            <text:p>3,208.19</text:p>
          </table:table-cell>
          <table:table-cell office:value-type="float" office:value="1649.5" table:style-name="ce30">
            <text:p>1,649.5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128" table:style-name="ce13">
            <text:p>128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70" table:style-name="ce18">
            <text:p>70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3" table:style-name="ce13">
            <text:p>173</text:p>
          </table:table-cell>
          <table:table-cell office:value-type="float" office:value="102" table:style-name="ce19">
            <text:p>10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0922.14000000001" table:style-name="ce14">
            <text:p>140,922.14</text:p>
          </table:table-cell>
          <table:table-cell office:value-type="float" office:value="115391.5" table:style-name="ce20">
            <text:p>115,391.50</text:p>
          </table:table-cell>
          <table:table-cell office:value-type="float" office:value="2804.9" table:style-name="ce20">
            <text:p>2,804.90</text:p>
          </table:table-cell>
          <table:table-cell office:value-type="float" office:value="352.09" table:style-name="ce20">
            <text:p>352.09</text:p>
          </table:table-cell>
          <table:table-cell office:value-type="float" office:value="61596.24" table:style-name="ce30">
            <text:p>61,596.24</text:p>
          </table:table-cell>
          <table:table-cell office:value-type="float" office:value="3147" table:style-name="ce30">
            <text:p>3,147.00</text:p>
          </table:table-cell>
          <table:table-cell office:value-type="float" office:value="47491.27" table:style-name="ce30">
            <text:p>47,491.27</text:p>
          </table:table-cell>
          <table:table-cell office:value-type="float" office:value="25530.639999999999" table:style-name="ce30">
            <text:p>25,530.64</text:p>
          </table:table-cell>
          <table:table-cell office:value-type="float" office:value="25443.14" table:style-name="ce30">
            <text:p>25,443.14</text:p>
          </table:table-cell>
          <table:table-cell office:value-type="float" office:value="87.5" table:style-name="ce30">
            <text:p>87.5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土地複丈案件：件數　1,081　件；土地筆數：2,217　筆；面積：　3,010,982.8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建物測量案件：件數　1,303　件；建物棟數：1,331　筆；面積：　1,128,496.4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核發謄本：件數　2,088　件；張數：3,02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8"/>
          <table:table-cell table:number-columns-repeated="15" table:style-name="ce62"/>
          <table:table-cell office:value-type="string" table:style-name="ce57">
            <text:p>中華民國110年 7月 2日 11:19:40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8:17:38Z</meta:creation-date>
    <dc:date>2021-07-12T08:17:38Z</dc:date>
  </office:meta>
</office:document-meta>
</file>