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興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中興地政事務所已登記公私有土地筆數面積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 4日 11:24:02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興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臺中市中興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964.2122140000001" table:style-name="ce10">
            <text:p>6,964.212214</text:p>
          </table:table-cell>
          <table:table-cell office:value-type="float" office:value="2853.4577880000002" table:style-name="ce15">
            <text:p>2,853.457788</text:p>
          </table:table-cell>
          <table:table-cell office:value-type="float" office:value="4027.76989" table:style-name="ce15">
            <text:p>4,027.769890</text:p>
          </table:table-cell>
          <table:table-cell office:value-type="float" office:value="82.984536000000006" table:style-name="ce15">
            <text:p>82.984536</text:p>
          </table:table-cell>
          <table:table-cell office:value-type="float" office:value="121541" table:style-name="ce21">
            <text:p>121,541</text:p>
          </table:table-cell>
          <table:table-cell office:value-type="float" office:value="26401" table:style-name="ce21">
            <text:p>26,401</text:p>
          </table:table-cell>
          <table:table-cell office:value-type="float" office:value="94130" table:style-name="ce21">
            <text:p>94,130</text:p>
          </table:table-cell>
          <table:table-cell office:value-type="float" office:value="1010" table:style-name="ce28">
            <text:p>1,010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6964.2122140000001" table:style-name="ce12">
            <text:p>6,964.212214</text:p>
          </table:table-cell>
          <table:table-cell office:value-type="float" office:value="2853.4577880000002" table:style-name="ce17">
            <text:p>2,853.457788</text:p>
          </table:table-cell>
          <table:table-cell office:value-type="float" office:value="4027.76989" table:style-name="ce17">
            <text:p>4,027.769890</text:p>
          </table:table-cell>
          <table:table-cell office:value-type="float" office:value="82.984536000000006" table:style-name="ce17">
            <text:p>82.984536</text:p>
          </table:table-cell>
          <table:table-cell office:value-type="float" office:value="121541" table:style-name="ce23">
            <text:p>121,541</text:p>
          </table:table-cell>
          <table:table-cell office:value-type="float" office:value="26401" table:style-name="ce23">
            <text:p>26,401</text:p>
          </table:table-cell>
          <table:table-cell office:value-type="float" office:value="94130" table:style-name="ce23">
            <text:p>94,130</text:p>
          </table:table-cell>
          <table:table-cell office:value-type="float" office:value="1010" table:style-name="ce30">
            <text:p>1,01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10年 1月 4日 11:24:02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臺中市中興地政事務所已登記公私有土地筆數面積.$A$3:臺中市中興地政事務所已登記公私有土地筆數面積.$J$35" table:base-cell-address="臺中市中興地政事務所已登記公私有土地筆數面積.$A$1"/>
          <table:named-range table:name="Print_Area" table:cell-range-address="臺中市中興地政事務所已登記公私有土地筆數面積.$A$1:臺中市中興地政事務所已登記公私有土地筆數面積.$J$35" table:base-cell-address="臺中市中興地政事務所已登記公私有土地筆數面積.$A$1"/>
        </table:named-expressions>
      </table:table>
      <table:table table:name="西屯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西屯區已登記公私有土地筆數面積(續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 4日 11:24:06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興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西屯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980.3083919999999" table:style-name="ce10">
            <text:p>3,980.308392</text:p>
          </table:table-cell>
          <table:table-cell office:value-type="float" office:value="1742.0559960000001" table:style-name="ce15">
            <text:p>1,742.055996</text:p>
          </table:table-cell>
          <table:table-cell office:value-type="float" office:value="2199.180449" table:style-name="ce15">
            <text:p>2,199.180449</text:p>
          </table:table-cell>
          <table:table-cell office:value-type="float" office:value="39.071947000000002" table:style-name="ce15">
            <text:p>39.071947</text:p>
          </table:table-cell>
          <table:table-cell office:value-type="float" office:value="65509" table:style-name="ce21">
            <text:p>65,509</text:p>
          </table:table-cell>
          <table:table-cell office:value-type="float" office:value="14616" table:style-name="ce21">
            <text:p>14,616</text:p>
          </table:table-cell>
          <table:table-cell office:value-type="float" office:value="50182" table:style-name="ce21">
            <text:p>50,182</text:p>
          </table:table-cell>
          <table:table-cell office:value-type="float" office:value="711" table:style-name="ce28">
            <text:p>711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3980.3083919999999" table:style-name="ce12">
            <text:p>3,980.308392</text:p>
          </table:table-cell>
          <table:table-cell office:value-type="float" office:value="1742.0559960000001" table:style-name="ce17">
            <text:p>1,742.055996</text:p>
          </table:table-cell>
          <table:table-cell office:value-type="float" office:value="2199.180449" table:style-name="ce17">
            <text:p>2,199.180449</text:p>
          </table:table-cell>
          <table:table-cell office:value-type="float" office:value="39.071947000000002" table:style-name="ce17">
            <text:p>39.071947</text:p>
          </table:table-cell>
          <table:table-cell office:value-type="float" office:value="65509" table:style-name="ce23">
            <text:p>65,509</text:p>
          </table:table-cell>
          <table:table-cell office:value-type="float" office:value="14616" table:style-name="ce23">
            <text:p>14,616</text:p>
          </table:table-cell>
          <table:table-cell office:value-type="float" office:value="50182" table:style-name="ce23">
            <text:p>50,182</text:p>
          </table:table-cell>
          <table:table-cell office:value-type="float" office:value="711" table:style-name="ce30">
            <text:p>71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10年 1月 4日 11:24:06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西屯區已登記公私有土地筆數面積(續1).$A$3:西屯區已登記公私有土地筆數面積(續1).$J$35" table:base-cell-address="西屯區已登記公私有土地筆數面積(續1).$A$1"/>
          <table:named-range table:name="Print_Area" table:cell-range-address="西屯區已登記公私有土地筆數面積(續1).$A$1:西屯區已登記公私有土地筆數面積(續1).$J$35" table:base-cell-address="西屯區已登記公私有土地筆數面積(續1).$A$1"/>
        </table:named-expressions>
      </table:table>
      <table:table table:name="南屯區已登記公私有土地筆數面積(續2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637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南屯區已登記公私有土地筆數面積(續2完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 4日 11:24:11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中興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南屯區已登記公私有土地筆數面積(續2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42">
            <text:p>中華民國109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用地類別</text:p>
          </table:table-cell>
          <table:covered-table-cell/>
          <table:table-cell office:value-type="string" table:number-columns-spanned="4" table:number-rows-spanned="1" table:style-name="ce62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6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983.9038220000002" table:style-name="ce10">
            <text:p>2,983.903822</text:p>
          </table:table-cell>
          <table:table-cell office:value-type="float" office:value="1111.4017919999999" table:style-name="ce15">
            <text:p>1,111.401792</text:p>
          </table:table-cell>
          <table:table-cell office:value-type="float" office:value="1828.5894410000001" table:style-name="ce15">
            <text:p>1,828.589441</text:p>
          </table:table-cell>
          <table:table-cell office:value-type="float" office:value="43.912588999999997" table:style-name="ce15">
            <text:p>43.912589</text:p>
          </table:table-cell>
          <table:table-cell office:value-type="float" office:value="56032" table:style-name="ce21">
            <text:p>56,032</text:p>
          </table:table-cell>
          <table:table-cell office:value-type="float" office:value="11785" table:style-name="ce21">
            <text:p>11,785</text:p>
          </table:table-cell>
          <table:table-cell office:value-type="float" office:value="43948" table:style-name="ce21">
            <text:p>43,948</text:p>
          </table:table-cell>
          <table:table-cell office:value-type="float" office:value="299" table:style-name="ce28">
            <text:p>299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16">
            <text:p><text:s text:c="1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2983.9038220000002" table:style-name="ce12">
            <text:p>2,983.903822</text:p>
          </table:table-cell>
          <table:table-cell office:value-type="float" office:value="1111.4017919999999" table:style-name="ce17">
            <text:p>1,111.401792</text:p>
          </table:table-cell>
          <table:table-cell office:value-type="float" office:value="1828.5894410000001" table:style-name="ce17">
            <text:p>1,828.589441</text:p>
          </table:table-cell>
          <table:table-cell office:value-type="float" office:value="43.912588999999997" table:style-name="ce17">
            <text:p>43.912589</text:p>
          </table:table-cell>
          <table:table-cell office:value-type="float" office:value="56032" table:style-name="ce23">
            <text:p>56,032</text:p>
          </table:table-cell>
          <table:table-cell office:value-type="float" office:value="11785" table:style-name="ce23">
            <text:p>11,785</text:p>
          </table:table-cell>
          <table:table-cell office:value-type="float" office:value="43948" table:style-name="ce23">
            <text:p>43,948</text:p>
          </table:table-cell>
          <table:table-cell office:value-type="float" office:value="299" table:style-name="ce30">
            <text:p>29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5">
            <text:p>備註</text:p>
          </table:table-cell>
          <table:covered-table-cell/>
          <table:table-cell office:value-type="float" office:value="0" table:number-columns-spanned="8" table:number-rows-spanned="1" table:style-name="ce46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9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10年 1月 4日 11:24:11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南屯區已登記公私有土地筆數面積(續2完).$A$3:南屯區已登記公私有土地筆數面積(續2完).$J$35" table:base-cell-address="南屯區已登記公私有土地筆數面積(續2完).$A$1"/>
          <table:named-range table:name="Print_Area" table:cell-range-address="南屯區已登記公私有土地筆數面積(續2完).$A$1:南屯區已登記公私有土地筆數面積(續2完).$J$35" table:base-cell-address="南屯區已登記公私有土地筆數面積(續2完).$A$1"/>
        </table:named-expressions>
      </table:table>
      <table:named-expressions>
        <table:named-expression table:name="pp" table:expression="of:=[.#REF!]" table:base-cell-address="臺中市中興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35:41Z</meta:creation-date>
    <dc:date>2021-01-12T10:35:41Z</dc:date>
  </office:meta>
</office:document-meta>
</file>