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東勢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4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東勢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6">
            <text:p>中華民國110年4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10 <text:s text:c="2"/>年 5 <text:s/>月3 <text:s/>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5"/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number-rows-repeated="7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7T06:18:18Z</meta:creation-date>
    <dc:date>2021-05-07T06:18:18Z</dc:date>
  </office:meta>
</office:document-meta>
</file>