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9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9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東勢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東勢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6">
            <text:p>中華民國110年7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2:.AI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3:.AI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4:.AI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5:.AI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6:.AI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7:.AI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8:.AI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19:.AI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SUM([.V20:.AI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 年8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5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5:53Z</meta:creation-date>
    <dc:date>2021-08-09T06:25:53Z</dc:date>
  </office:meta>
</office:document-meta>
</file>