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9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東勢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2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臺中市政府警察局東勢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09年12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2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62">
            <text:p>無設籍治安顧慮人口及記事人口數</text:p>
          </table:table-cell>
          <table:table-cell office:value-type="string" table:number-columns-spanned="1" table:number-rows-spanned="2" table:style-name="ce63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28" table:formula="of:=SUM([.B8:.B22])" table:style-name="ce14">
            <text:p><text:s/>428<text:s/></text:p>
          </table:table-cell>
          <table:table-cell office:value-type="float" office:value="333" table:formula="of:=SUM([.C8:.C22])" table:style-name="ce20">
            <text:p><text:s/>333<text:s/></text:p>
          </table:table-cell>
          <table:table-cell office:value-type="float" office:value="95" table:formula="of:=SUM([.D8:.D22])" table:style-name="ce20">
            <text:p><text:s/>95<text:s/></text:p>
          </table:table-cell>
          <table:table-cell office:value-type="float" office:value="0" table:formula="of:=SUM([.E8:.E22])" table:style-name="ce20">
            <text:p><text:s/>-<text:s/></text:p>
          </table:table-cell>
          <table:table-cell office:value-type="float" office:value="0" table:formula="of:=SUM([.F8:.F22])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1713" table:formula="of:=SUM([.H8:.H22])" table:style-name="ce20">
            <text:p><text:s/>1,713<text:s/></text:p>
          </table:table-cell>
          <table:table-cell office:value-type="float" office:value="440" table:formula="of:=SUM([.I8:.I22])" table:style-name="ce20">
            <text:p><text:s/>440<text:s/></text:p>
          </table:table-cell>
          <table:table-cell office:value-type="float" office:value="5" table:formula="of:=SUM([.J8:.J22])" table:style-name="ce20">
            <text:p><text:s/>5<text:s/></text:p>
          </table:table-cell>
          <table:table-cell office:value-type="float" office:value="47" table:formula="of:=SUM([.K8:.K22])" table:style-name="ce34">
            <text:p><text:s/>47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岡分駐所</text:p>
          </table:table-cell>
          <table:table-cell office:value-type="float" office:value="21" table:formula="of:=SUM([.C8:.D8])" table:style-name="ce15">
            <text:p><text:s/>2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社分駐所</text:p>
          </table:table-cell>
          <table:table-cell office:value-type="float" office:value="78" table:formula="of:=SUM([.C9:.D9])" table:style-name="ce15">
            <text:p><text:s/>78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勢派出所</text:p>
          </table:table-cell>
          <table:table-cell office:value-type="float" office:value="115" table:formula="of:=SUM([.C10:.D10])" table:style-name="ce15">
            <text:p><text:s/>115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4" table:style-name="ce35">
            <text:p><text:s/>2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興派出所</text:p>
          </table:table-cell>
          <table:table-cell office:value-type="float" office:value="29" table:formula="of:=SUM([.C11:.D11])" table:style-name="ce15">
            <text:p><text:s/>2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福中派出所</text:p>
          </table:table-cell>
          <table:table-cell office:value-type="float" office:value="10" table:formula="of:=SUM([.C12:.D12])" table:style-name="ce15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土牛派出所</text:p>
          </table:table-cell>
          <table:table-cell office:value-type="float" office:value="30" table:formula="of:=SUM([.C13:.D13])" table:style-name="ce15">
            <text:p><text:s/>30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茅埔派出所</text:p>
          </table:table-cell>
          <table:table-cell office:value-type="float" office:value="40" table:formula="of:=SUM([.C14:.D14])" table:style-name="ce15">
            <text:p><text:s/>40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中坑派出所</text:p>
          </table:table-cell>
          <table:table-cell office:value-type="float" office:value="31" table:formula="of:=SUM([.C15:.D15])" table:style-name="ce15">
            <text:p><text:s/>3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城派出所</text:p>
          </table:table-cell>
          <table:table-cell office:value-type="float" office:value="37" table:formula="of:=SUM([.C16:.D16])" table:style-name="ce15">
            <text:p><text:s/>37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永源派出所</text:p>
          </table:table-cell>
          <table:table-cell office:value-type="float" office:value="37" table:formula="of:=SUM([.C17:.D17])" table:style-name="ce15">
            <text:p><text:s/>3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5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16375" table:style-name="ce18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7">
            <text:p>中華民國110年1月4日 編製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style-name="ro7">
          <table:table-cell table:number-columns-repeated="16384" table:style-name="ce1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36:39Z</meta:creation-date>
    <dc:date>2021-01-11T00:36:39Z</dc:date>
  </office:meta>
</office:document-meta>
</file>