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東勢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臺中市政府警察局東勢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4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71" table:formula="of:=SUM([.B8:.B22])" table:style-name="ce14">
            <text:p><text:s/>371<text:s/></text:p>
          </table:table-cell>
          <table:table-cell office:value-type="float" office:value="265" table:formula="of:=SUM([.C8:.C22])" table:style-name="ce20">
            <text:p><text:s/>265<text:s/></text:p>
          </table:table-cell>
          <table:table-cell office:value-type="float" office:value="106" table:formula="of:=SUM([.D8:.D22])" table:style-name="ce20">
            <text:p><text:s/>106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1" table:formula="of:=SUM([.F8:.F22])" table:style-name="ce20">
            <text:p><text:s/>1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412" table:formula="of:=SUM([.H8:.H22])" table:style-name="ce20">
            <text:p><text:s/>1,412<text:s/></text:p>
          </table:table-cell>
          <table:table-cell office:value-type="float" office:value="779" table:formula="of:=SUM([.I8:.I22])" table:style-name="ce20">
            <text:p><text:s/>779<text:s/></text:p>
          </table:table-cell>
          <table:table-cell office:value-type="float" office:value="1" table:formula="of:=SUM([.J8:.J22])" table:style-name="ce20">
            <text:p><text:s/>1<text:s/></text:p>
          </table:table-cell>
          <table:table-cell office:value-type="float" office:value="16" table:formula="of:=SUM([.K8:.K22])" table:style-name="ce34">
            <text:p><text:s/>1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岡分駐所</text:p>
          </table:table-cell>
          <table:table-cell office:value-type="float" office:value="15" table:formula="of:=SUM([.C8:.D8])" table:style-name="ce15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社分駐所</text:p>
          </table:table-cell>
          <table:table-cell office:value-type="float" office:value="54" table:formula="of:=SUM([.C9:.D9])" table:style-name="ce15">
            <text:p><text:s/>5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勢派出所</text:p>
          </table:table-cell>
          <table:table-cell office:value-type="float" office:value="111" table:formula="of:=SUM([.C10:.D10])" table:style-name="ce15">
            <text:p><text:s/>111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興派出所</text:p>
          </table:table-cell>
          <table:table-cell office:value-type="float" office:value="27" table:formula="of:=SUM([.C11:.D11])" table:style-name="ce15">
            <text:p><text:s/>2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福中派出所</text:p>
          </table:table-cell>
          <table:table-cell office:value-type="float" office:value="10" table:formula="of:=SUM([.C12:.D12])" table:style-name="ce15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土牛派出所</text:p>
          </table:table-cell>
          <table:table-cell office:value-type="float" office:value="26" table:formula="of:=SUM([.C13:.D13])" table:style-name="ce15">
            <text:p><text:s/>2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茅埔派出所</text:p>
          </table:table-cell>
          <table:table-cell office:value-type="float" office:value="29" table:formula="of:=SUM([.C14:.D14])" table:style-name="ce15">
            <text:p><text:s/>2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中坑派出所</text:p>
          </table:table-cell>
          <table:table-cell office:value-type="float" office:value="24" table:formula="of:=SUM([.C15:.D15])" table:style-name="ce15">
            <text:p><text:s/>2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城派出所</text:p>
          </table:table-cell>
          <table:table-cell office:value-type="float" office:value="47" table:formula="of:=SUM([.C16:.D16])" table:style-name="ce15">
            <text:p><text:s/>47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永源派出所</text:p>
          </table:table-cell>
          <table:table-cell office:value-type="float" office:value="28" table:formula="of:=SUM([.C17:.D17])" table:style-name="ce15">
            <text:p><text:s/>2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5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16375" table:style-name="ce1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7">
            <text:p>中華民國110年5月5日 編製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1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1:16Z</meta:creation-date>
    <dc:date>2021-05-07T06:11:16Z</dc:date>
  </office:meta>
</office:document-meta>
</file>