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9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東勢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2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臺中市政府警察局東勢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5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68" table:formula="of:=SUM([.B8:.B22])" table:style-name="ce14">
            <text:p><text:s/>368<text:s/></text:p>
          </table:table-cell>
          <table:table-cell office:value-type="float" office:value="270" table:formula="of:=SUM([.C8:.C22])" table:style-name="ce20">
            <text:p><text:s/>270<text:s/></text:p>
          </table:table-cell>
          <table:table-cell office:value-type="float" office:value="98" table:formula="of:=SUM([.D8:.D22])" table:style-name="ce20">
            <text:p><text:s/>98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1360" table:formula="of:=SUM([.H8:.H22])" table:style-name="ce20">
            <text:p><text:s/>1,360<text:s/></text:p>
          </table:table-cell>
          <table:table-cell office:value-type="float" office:value="770" table:formula="of:=SUM([.I8:.I22])" table:style-name="ce20">
            <text:p><text:s/>770<text:s/></text:p>
          </table:table-cell>
          <table:table-cell office:value-type="float" office:value="0" table:formula="of:=SUM([.J8:.J22])" table:style-name="ce20">
            <text:p><text:s/>-<text:s/></text:p>
          </table:table-cell>
          <table:table-cell office:value-type="float" office:value="14" table:formula="of:=SUM([.K8:.K22])" table:style-name="ce34">
            <text:p><text:s/>1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岡分駐所</text:p>
          </table:table-cell>
          <table:table-cell office:value-type="float" office:value="12" table:formula="of:=SUM([.C8:.D8])" table:style-name="ce15">
            <text:p><text:s/>1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社分駐所</text:p>
          </table:table-cell>
          <table:table-cell office:value-type="float" office:value="58" table:formula="of:=SUM([.C9:.D9])" table:style-name="ce15">
            <text:p><text:s/>58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勢派出所</text:p>
          </table:table-cell>
          <table:table-cell office:value-type="float" office:value="107" table:formula="of:=SUM([.C10:.D10])" table:style-name="ce15">
            <text:p><text:s/>107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興派出所</text:p>
          </table:table-cell>
          <table:table-cell office:value-type="float" office:value="29" table:formula="of:=SUM([.C11:.D11])" table:style-name="ce15">
            <text:p><text:s/>2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福中派出所</text:p>
          </table:table-cell>
          <table:table-cell office:value-type="float" office:value="10" table:formula="of:=SUM([.C12:.D12])" table:style-name="ce15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土牛派出所</text:p>
          </table:table-cell>
          <table:table-cell office:value-type="float" office:value="24" table:formula="of:=SUM([.C13:.D13])" table:style-name="ce15">
            <text:p><text:s/>2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茅埔派出所</text:p>
          </table:table-cell>
          <table:table-cell office:value-type="float" office:value="32" table:formula="of:=SUM([.C14:.D14])" table:style-name="ce15">
            <text:p><text:s/>3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中坑派出所</text:p>
          </table:table-cell>
          <table:table-cell office:value-type="float" office:value="21" table:formula="of:=SUM([.C15:.D15])" table:style-name="ce15">
            <text:p><text:s/>2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城派出所</text:p>
          </table:table-cell>
          <table:table-cell office:value-type="float" office:value="47" table:formula="of:=SUM([.C16:.D16])" table:style-name="ce15">
            <text:p><text:s/>4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永源派出所</text:p>
          </table:table-cell>
          <table:table-cell office:value-type="float" office:value="28" table:formula="of:=SUM([.C17:.D17])" table:style-name="ce15">
            <text:p><text:s/>2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5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16375" table:style-name="ce18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7">
            <text:p>中華民國110年6月1日 編製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style-name="ro7">
          <table:table-cell table:number-columns-repeated="16384" table:style-name="ce1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5:43:39Z</meta:creation-date>
    <dc:date>2021-06-07T05:43:39Z</dc:date>
  </office:meta>
</office:document-meta>
</file>