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7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76" table:formula="of:=SUM([.B8:.B22])" table:style-name="ce14">
            <text:p><text:s/>376<text:s/></text:p>
          </table:table-cell>
          <table:table-cell office:value-type="float" office:value="264" table:formula="of:=SUM([.C8:.C22])" table:style-name="ce20">
            <text:p><text:s/>264<text:s/></text:p>
          </table:table-cell>
          <table:table-cell office:value-type="float" office:value="112" table:formula="of:=SUM([.D8:.D22])" table:style-name="ce20">
            <text:p><text:s/>112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96" table:formula="of:=SUM([.H8:.H22])" table:style-name="ce20">
            <text:p><text:s/>1,396<text:s/></text:p>
          </table:table-cell>
          <table:table-cell office:value-type="float" office:value="791" table:formula="of:=SUM([.I8:.I22])" table:style-name="ce20">
            <text:p><text:s/>791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33" table:formula="of:=SUM([.K8:.K22])" table:style-name="ce34">
            <text:p><text:s/>3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3" table:formula="of:=SUM([.C8:.D8])" table:style-name="ce15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49" table:formula="of:=SUM([.C9:.D9])" table:style-name="ce15">
            <text:p><text:s/>4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18" table:formula="of:=SUM([.C10:.D10])" table:style-name="ce15">
            <text:p><text:s/>118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8" table:formula="of:=SUM([.C11:.D11])" table:style-name="ce15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9" table:formula="of:=SUM([.C12:.D12])" table:style-name="ce15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8" table:formula="of:=SUM([.C13:.D13])" table:style-name="ce15">
            <text:p><text:s/>2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3" table:formula="of:=SUM([.C14:.D14])" table:style-name="ce15">
            <text:p><text:s/>3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22" table:formula="of:=SUM([.C15:.D15])" table:style-name="ce15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48" table:formula="of:=SUM([.C16:.D16])" table:style-name="ce15">
            <text:p><text:s/>4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8" table:formula="of:=SUM([.C17:.D17])" table:style-name="ce15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8月2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3:53Z</meta:creation-date>
    <dc:date>2021-08-10T00:03:53Z</dc:date>
  </office:meta>
</office:document-meta>
</file>