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8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53" table:formula="of:=SUM([.B8:.B22])" table:style-name="ce14">
            <text:p><text:s/>353<text:s/></text:p>
          </table:table-cell>
          <table:table-cell office:value-type="float" office:value="261" table:formula="of:=SUM([.C8:.C22])" table:style-name="ce20">
            <text:p><text:s/>261<text:s/></text:p>
          </table:table-cell>
          <table:table-cell office:value-type="float" office:value="92" table:formula="of:=SUM([.D8:.D22])" table:style-name="ce20">
            <text:p><text:s/>92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397" table:formula="of:=SUM([.H8:.H22])" table:style-name="ce20">
            <text:p><text:s/>1,397<text:s/></text:p>
          </table:table-cell>
          <table:table-cell office:value-type="float" office:value="763" table:formula="of:=SUM([.I8:.I22])" table:style-name="ce20">
            <text:p><text:s/>763<text:s/></text:p>
          </table:table-cell>
          <table:table-cell office:value-type="float" office:value="1" table:formula="of:=SUM([.J8:.J22])" table:style-name="ce20">
            <text:p><text:s/>1<text:s/></text:p>
          </table:table-cell>
          <table:table-cell office:value-type="float" office:value="29" table:formula="of:=SUM([.K8:.K22])" table:style-name="ce34">
            <text:p><text:s/>2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3" table:formula="of:=SUM([.C8:.D8])" table:style-name="ce15">
            <text:p><text:s/>1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44" table:formula="of:=SUM([.C9:.D9])" table:style-name="ce15">
            <text:p><text:s/>4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15" table:formula="of:=SUM([.C10:.D10])" table:style-name="ce15">
            <text:p><text:s/>11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27" table:formula="of:=SUM([.C11:.D11])" table:style-name="ce15">
            <text:p><text:s/>2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of:=SUM([.C12:.D12]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26" table:formula="of:=SUM([.C13:.D13])" table:style-name="ce15">
            <text:p><text:s/>2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32" table:formula="of:=SUM([.C14:.D14])" table:style-name="ce15">
            <text:p><text:s/>3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23" table:formula="of:=SUM([.C15:.D15])" table:style-name="ce15">
            <text:p><text:s/>2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35" table:formula="of:=SUM([.C16:.D16])" table:style-name="ce15">
            <text:p><text:s/>3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28" table:formula="of:=SUM([.C17:.D17])" table:style-name="ce15">
            <text:p><text:s/>28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9月2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3:07:31Z</meta:creation-date>
    <dc:date>2021-09-08T03:07:31Z</dc:date>
  </office:meta>
</office:document-meta>
</file>