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年月</text:p>
          </table:table-cell>
          <table:table-cell office:value-type="string" table:style-name="ce2">
            <text:p>110年3月</text:p>
          </table:table-cell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3">
            <text:p><text:s/>8<text:s/></text:p>
          </table:table-cell>
          <table:table-cell office:value-type="float" office:value="8" table:formula="of:=SUM([.C9:.C25])" table:style-name="ce23">
            <text:p><text:s/>8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28" table:formula="of:=SUM([.H9:.H25])" table:style-name="ce23">
            <text:p><text:s/>28<text:s/></text:p>
          </table:table-cell>
          <table:table-cell office:value-type="float" office:value="88" table:formula="of:=SUM([.I9:.I25])" table:style-name="ce23">
            <text:p><text:s/>88<text:s/></text:p>
          </table:table-cell>
          <table:table-cell office:value-type="float" office:value="3" table:formula="of:=SUM([.J9:.J25])" table:style-name="ce23">
            <text:p><text:s/>3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4" table:formula="of:=SUM([.L9:.L25])" table:style-name="ce23">
            <text:p><text:s/>4<text:s/></text:p>
          </table:table-cell>
          <table:table-cell office:value-type="float" office:value="1955" table:formula="of:=SUM([.M9:.M25])" table:style-name="ce23">
            <text:p><text:s/>1,955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9" table:formula="of:=SUM([.Q9:.Q25])" table:style-name="ce23">
            <text:p><text:s/>9<text:s/></text:p>
          </table:table-cell>
          <table:table-cell office:value-type="float" office:value="9" table:formula="of:=SUM([.R9:.R25])" table:style-name="ce23">
            <text:p><text:s/>9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7" table:formula="of:=SUM([.U9:.U25])" table:style-name="ce23">
            <text:p><text:s/>7<text:s/></text:p>
          </table:table-cell>
          <table:table-cell office:value-type="float" office:value="9" table:formula="of:=SUM([.V9:.V25])" table:style-name="ce23">
            <text:p><text:s/>9<text:s/></text:p>
          </table:table-cell>
          <table:table-cell office:value-type="float" office:value="486" table:formula="of:=SUM([.W9:.W25])" table:style-name="ce23">
            <text:p><text:s/>486<text:s/></text:p>
          </table:table-cell>
          <table:table-cell office:value-type="float" office:value="12" table:formula="of:=SUM([.X9:.X25])" table:style-name="ce23">
            <text:p><text:s/>12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8" table:formula="of:=SUM([.Z9:.Z25])" table:style-name="ce45">
            <text:p><text:s/>8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55" table:style-name="ce24">
            <text:p><text:s/>1,9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2" table:style-name="ce7"/>
          <table:table-cell office:value-type="string" table:style-name="ce7">
            <text:p>110年4月6日</text:p>
          </table:table-cell>
          <table:table-cell office:value-type="string" table:style-name="ce49">
            <text:p>中華民國 <text:s/>年 <text:s/>月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58:09Z</meta:creation-date>
    <dc:date>2021-04-09T07:58:09Z</dc:date>
  </office:meta>
</office:document-meta>
</file>