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0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1"/>
          <table:covered-table-cell table:number-columns-repeated="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3"/>
          <table:covered-table-cell table:number-columns-repeated="3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5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4"/>
          <table:table-cell office:value-type="string" table:number-columns-spanned="2" table:number-rows-spanned="2" table:style-name="ce10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7">
            <text:p>受理公司、行號、團體民眾護鈔</text:p>
          </table:table-cell>
          <table:table-cell office:value-type="string" table:number-columns-spanned="3" table:number-rows-spanned="1" table:style-name="ce10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7">
            <text:p>提供夜歸婦孺代叫計程車</text:p>
          </table:table-cell>
          <table:covered-table-cell/>
          <table:table-cell office:value-type="string" table:number-columns-spanned="1" table:number-rows-spanned="2" table:style-name="ce107">
            <text:p>「一一Ｏ」受理報案服務</text:p>
          </table:table-cell>
          <table:table-cell office:value-type="string" table:number-columns-spanned="2" table:number-rows-spanned="1" table:style-name="ce107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903" table:style-name="ce23">
            <text:p><text:s/>14,903<text:s/></text:p>
          </table:table-cell>
          <table:table-cell office:value-type="float" office:value="1" table:formula="of:=SUM([.N9:.N25])" table:style-name="ce23">
            <text:p><text:s/>1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1" table:formula="of:=SUM([.X9:.X25])" table:style-name="ce23">
            <text:p><text:s/>1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03" table:style-name="ce24">
            <text:p><text:s/>2,2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700" table:style-name="ce24">
            <text:p><text:s/>12,7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10 <text:s/>年 6 月1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16:49Z</meta:creation-date>
    <dc:date>2021-06-07T08:16:49Z</dc:date>
  </office:meta>
</office:document-meta>
</file>