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5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formula="of:=SUM([.C8:.C11])" table:style-name="ce18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5000" table:formula="of:=SUM([.I8:.I11])" table:style-name="ce37">
            <text:p><text:s/>5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00" table:style-name="ce31">
            <text:p><text:s/>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110 年 6月 3 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21:46Z</meta:creation-date>
    <dc:date>2021-06-08T07:21:46Z</dc:date>
  </office:meta>
</office:document-meta>
</file>