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東勢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東勢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1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8" table:formula="of:=SUM([.F13:.BE14])" table:number-columns-spanned="4" table:number-rows-spanned="2" table:style-name="ce175">
            <text:p><text:s/>8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175">
            <text:p><text:s/>2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4" table:number-columns-spanned="2" table:number-rows-spanned="2" table:style-name="ce77">
            <text:p><text:s/>4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 年2 月2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16:46Z</meta:creation-date>
    <dc:date>2021-02-09T02:16:46Z</dc:date>
  </office:meta>
</office:document-meta>
</file>