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東勢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東勢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2" table:formula="of:=SUM([.F13:.BE14])" table:number-columns-spanned="4" table:number-rows-spanned="2" table:style-name="ce175">
            <text:p><text:s/>2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110年7 月 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2:29Z</meta:creation-date>
    <dc:date>2021-07-09T05:42:29Z</dc:date>
  </office:meta>
</office:document-meta>
</file>