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54"/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2" table:number-rows-spanned="1" table:style-name="ce76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0">
            <text:p>臺中市新社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76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76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77">
            <text:p>臺中市新社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72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1">
            <text:p>訂　 <text:s/>約 <text:s/>　面 <text:s/>　積　 <text:s/>(公頃)</text:p>
          </table:table-cell>
          <table:covered-table-cell table:number-columns-repeated="3"/>
          <table:table-cell table:number-columns-repeated="3" table:style-name="ce1"/>
          <table:table-cell table:style-name="ce48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小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1">
            <text:p>上年底原有數</text:p>
          </table:table-cell>
          <table:covered-table-cell/>
          <table:table-cell office:value-type="float" office:value="34" table:style-name="ce19">
            <text:p>34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10.1401" table:formula="of:=SUM([.H9:.J9])" table:style-name="ce33">
            <text:p><text:s/>10.1401<text:s/></text:p>
          </table:table-cell>
          <table:table-cell office:value-type="float" office:value="3.4712000000000001" table:style-name="ce33">
            <text:p><text:s/>3.4712<text:s/></text:p>
          </table:table-cell>
          <table:table-cell office:value-type="float" office:value="6.6315" table:style-name="ce33">
            <text:p><text:s/>6.6315<text:s/></text:p>
          </table:table-cell>
          <table:table-cell office:value-type="float" office:value="3.7400000000000003E-2" table:style-name="ce33">
            <text:p><text:s/>0.0374<text:s/></text:p>
          </table:table-cell>
          <table:table-cell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11" table:style-name="ce65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formula="of:=SUM([.C11:.C18])" table:style-name="ce20">
            <text:p>1</text:p>
          </table:table-cell>
          <table:table-cell office:value-type="float" office:value="0" table:formula="of:=SUM([.D11:.D18])" table:style-name="ce20">
            <text:p><text:s text:c="9"/>－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64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19">
            <text:p><text:s text:c="9"/>－</text:p>
          </table:table-cell>
          <table:table-cell office:value-type="float" office:value="0" table:formula="of:=SUM([.D22:.D29])" table:style-name="ce19">
            <text:p><text:s text:c="9"/>－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.1094" table:formula="of:=SUM([.H21:.J21])" table:style-name="ce33">
            <text:p><text:s/>0.1094<text:s/></text:p>
          </table:table-cell>
          <table:table-cell office:value-type="float" office:value="0" table:formula="of:=SUM([.H22:.H29])" table:style-name="ce33">
            <text:p><text:s/>-<text:s text:c="3"/></text:p>
          </table:table-cell>
          <table:table-cell office:value-type="float" office:value="0.1094" table:formula="of:=SUM([.I22:.I29])" table:style-name="ce33">
            <text:p><text:s/>0.1094<text:s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4:.J2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.1094" table:formula="of:=SUM([.H27:.J27])" table:style-name="ce34">
            <text:p><text:s/>0.1094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.1094" table:style-name="ce34">
            <text:p><text:s/>0.1094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4"/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本年底應有數</text:p>
          </table:table-cell>
          <table:covered-table-cell/>
          <table:table-cell office:value-type="float" office:value="35" table:style-name="ce22">
            <text:p>35</text:p>
          </table:table-cell>
          <table:table-cell office:value-type="float" office:value="13" table:style-name="ce19">
            <text:p>13</text:p>
          </table:table-cell>
          <table:table-cell office:value-type="float" office:value="32" table:style-name="ce19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10.0307" table:formula="of:=SUM([.H32:.J32])" table:style-name="ce33">
            <text:p><text:s/>10.0307<text:s/></text:p>
          </table:table-cell>
          <table:table-cell office:value-type="float" office:value="3.4712000000000001" table:formula="of:=[.H9]" table:style-name="ce33">
            <text:p><text:s/>3.4712<text:s/></text:p>
          </table:table-cell>
          <table:table-cell office:value-type="float" office:value="6.5221" table:formula="of:=[.I9]-[.I21]" table:style-name="ce33">
            <text:p><text:s/>6.5221<text:s/></text:p>
          </table:table-cell>
          <table:table-cell office:value-type="float" office:value="3.7400000000000003E-2" table:formula="of:=[.J9]" table:style-name="ce43">
            <text:p><text:s/>0.0374<text:s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67">
            <text:p>備註</text:p>
          </table:table-cell>
          <table:covered-table-cell/>
          <table:table-cell table:number-columns-spanned="8" table:number-rows-spanned="1" table:style-name="ce71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110年1月15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49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1:48:10Z</meta:creation-date>
    <dc:date>2021-01-21T01:48:10Z</dc:date>
  </office:meta>
</office:document-meta>
</file>