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/>
    <style:style style:name="ce14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36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9">
            <text:p>臺中市新社區造林工作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4">
            <text:p>中華民國109年第4季（10月至12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3" table:style-name="ce1"/>
          <table:table-cell table:style-name="ce13"/>
          <table:table-cell table:number-columns-repeated="15" table:style-name="ce1"/>
          <table:table-cell table:style-name="ce13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 table:style-name="ce1"/>
        </table:table-row>
        <table:table-row table:number-rows-repeated="4"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8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36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9">
            <text:p>臺中市新社區造林工作（續一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4">
            <text:p>中華民國109年第4季（10月至12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36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9">
            <text:p>臺中市新社區造林工作（續二完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4">
            <text:p>中華民國109年第4季（10月至12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3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13" table:style-name="ce4"/>
          <table:table-cell office:value-type="string" table:number-columns-spanned="3" table:number-rows-spanned="1" table:style-name="ce52">
            <text:p>中華民國110年1月5日編製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3" table:style-name="ce9"/>
          <table:table-cell office:value-type="string" table:style-name="ce21">
            <text:p>機關首長</text:p>
          </table:table-cell>
          <table:table-cell table:number-columns-repeated="3" table:style-name="ce9"/>
          <table:table-cell table:style-name="ce21"/>
          <table:table-cell table:number-columns-repeated="16366"/>
        </table:table-row>
        <table:table-row table:style-name="ro2">
          <table:table-cell table:number-columns-repeated="9" table:style-name="ce1"/>
          <table:table-cell office:value-type="string" table:style-name="ce4">
            <text:p>主辦統計人員</text:p>
          </table:table-cell>
          <table:table-cell table:number-columns-repeated="6" table:style-name="ce9"/>
          <table:table-cell table:style-name="ce23"/>
          <table:table-cell table:number-columns-repeated="16367" table:style-name="ce1"/>
        </table:table-row>
        <table:table-row table:style-name="ro8">
          <table:table-cell table:number-columns-repeated="17" table:style-name="ce1"/>
          <table:table-cell table:style-name="ce20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4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6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19:16Z</meta:creation-date>
    <dc:date>2021-01-11T11:19:16Z</dc:date>
  </office:meta>
</office:document-meta>
</file>