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新社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新 社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1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2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" table:style-name="ce21">
            <text:p><text:s/>86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0" table:formula="of:=SUM((([.D14]+[.C21])+[.H21])+[.P21])" table:style-name="ce21">
            <text:p><text:s/>40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(([.D15]+[.C22])+[.H22])+[.P22])" table:style-name="ce22">
            <text:p><text:s/>4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0" table:formula="of:=SUM([.D21:.G21])" table:style-name="ce24">
            <text:p><text:s/>4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50:30Z</meta:creation-date>
    <dc:date>2021-07-06T06:50:30Z</dc:date>
  </office:meta>
</office:document-meta>
</file>