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新社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新社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24" table:formula="of:=SUM([.C8:.E8])" table:style-name="ce9">
            <text:p>2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4" table:formula="of:=SUM([.G8:.H8])" table:style-name="ce9">
            <text:p>2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9" table:formula="of:=SUM([.J8:.K8])" table:style-name="ce9">
            <text:p>9<text:s/>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3">
            <text:p>8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年1月14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6:53:39Z</meta:creation-date>
    <dc:date>2021-01-26T06:53:39Z</dc:date>
  </office:meta>
</office:document-meta>
</file>