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7">
            <text:p>臺中市北區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28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0">
            <text:p>臺 中 市 北 區 苗 圃 育 苗 數 量</text:p>
          </table:table-cell>
          <table:covered-table-cell table:number-columns-repeated="10"/>
          <table:table-cell table:number-columns-spanned="1" table:number-rows-spanned="3" table:style-name="ce31"/>
          <table:table-cell table:number-columns-spanned="2" table:number-rows-spanned="1" table:style-name="ce33"/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office:value-type="string" table:style-name="ce20">
            <text:p>單位：面積：平方公尺</text:p>
          </table:table-cell>
          <table:table-cell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4">
            <text:p>中華民國109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4">
            <text:p><text:s text:c="6"/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27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5">
            <text:p>中華民國110年1月8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公用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3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2:12:09Z</meta:creation-date>
    <dc:date>2021-01-18T02:12:09Z</dc:date>
  </office:meta>
</office:document-meta>
</file>