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8"/>
        <table:table-column table:style-name="co2" table:default-cell-style-name="ce18"/>
        <table:table-column table:style-name="co3" table:number-columns-repeated="16372" table:default-cell-style-name="ce18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9">
            <text:p>臺中市北區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31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2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9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臺中市北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4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6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5">
            <text:p>業務別</text:p>
          </table:table-cell>
          <table:table-cell office:value-type="string" table:number-columns-spanned="2" table:number-rows-spanned="1" table:style-name="ce26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6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6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6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6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3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style-name="ce8">
            <text:p>1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5">
            <text:p><text:s/>-<text:s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6">
            <text:p>中華民國110年1月27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8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23:23Z</meta:creation-date>
    <dc:date>2021-02-02T03:23:23Z</dc:date>
  </office:meta>
</office:document-meta>
</file>