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10年第二季底(當年累計至6月底)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3" table:formula="of:=SUM([.B11:.B12])" table:style-name="ce10">
            <text:p>93</text:p>
          </table:table-cell>
          <table:table-cell office:value-type="float" office:value="3" table:formula="of:=SUM([.C11:.C12])" table:style-name="ce17">
            <text:p>3</text:p>
          </table:table-cell>
          <table:table-cell office:value-type="float" office:value="17" table:formula="of:=SUM([.D11:.D12])" table:style-name="ce17">
            <text:p>17</text:p>
          </table:table-cell>
          <table:table-cell office:value-type="float" office:value="26" table:formula="of:=SUM([.E11:.E12])" table:style-name="ce17">
            <text:p>26</text:p>
          </table:table-cell>
          <table:table-cell office:value-type="float" office:value="33" table:formula="of:=SUM([.F11:.F12])" table:style-name="ce17">
            <text:p>33</text:p>
          </table:table-cell>
          <table:table-cell office:value-type="float" office:value="13" table:formula="of:=SUM([.G11:.G12])" table:style-name="ce17">
            <text:p>13</text:p>
          </table:table-cell>
          <table:table-cell office:value-type="float" office:value="1" table:formula="of:=SUM([.H11:.H12])" table:style-name="ce17">
            <text:p>1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11" table:formula="of:=SUM([.K11:.K12])" table:style-name="ce17">
            <text:p>11</text:p>
          </table:table-cell>
          <table:table-cell office:value-type="float" office:value="9" table:formula="of:=SUM([.L11:.L12])" table:style-name="ce17">
            <text:p>9</text:p>
          </table:table-cell>
          <table:table-cell office:value-type="float" office:value="43" table:formula="of:=SUM([.M11:.M12])" table:style-name="ce17">
            <text:p>43</text:p>
          </table:table-cell>
          <table:table-cell office:value-type="float" office:value="30" table:formula="of:=SUM([.N11:.N12])" table:style-name="ce17">
            <text:p>30</text:p>
          </table:table-cell>
          <table:table-cell office:value-type="float" office:value="85" table:formula="of:=SUM([.O11:.O12])" table:style-name="ce17">
            <text:p>85</text:p>
          </table:table-cell>
          <table:table-cell office:value-type="float" office:value="3" table:formula="of:=SUM([.P11:.P12])" table:style-name="ce17">
            <text:p>3</text:p>
          </table:table-cell>
          <table:table-cell office:value-type="float" office:value="3" table:formula="of:=SUM([.Q11:.Q12])" table:style-name="ce34">
            <text:p>3</text:p>
          </table:table-cell>
          <table:table-cell office:value-type="float" office:value="2" table:formula="of:=SUM([.R11:.R12])" table:style-name="ce34">
            <text:p>2</text:p>
          </table:table-cell>
          <table:table-cell office:value-type="float" office:value="88" table:formula="of:=SUM([.S11:.S12])" table:style-name="ce17">
            <text:p>88</text:p>
          </table:table-cell>
          <table:table-cell office:value-type="float" office:value="5" table:formula="of:=SUM([.T11:.T12])" table:style-name="ce17">
            <text:p>5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145" table:formula="of:=SUM([.W10:.X10])" table:style-name="ce17">
            <text:p>145</text:p>
          </table:table-cell>
          <table:table-cell office:value-type="float" office:value="73" table:formula="of:=SUM([.W11:.W12])" table:style-name="ce17">
            <text:p>73</text:p>
          </table:table-cell>
          <table:table-cell office:value-type="float" office:value="72" table:formula="of:=SUM([.X11:.X12])" table:style-name="ce17">
            <text:p>72</text:p>
          </table:table-cell>
          <table:table-cell office:value-type="float" office:value="2" table:formula="of:=SUM([.Z10:.AA10])" table:style-name="ce17">
            <text:p>2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2" table:formula="of:=SUM([.AA11:.AA12])" table:style-name="ce3">
            <text:p>2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9" table:formula="of:=SUM([.C11:.H11])" table:style-name="ce11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3" table:formula="of:=SUM([.W11:.X11])" table:style-name="ce17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4" table:formula="of:=SUM([.C12:.H12])" table:style-name="ce12">
            <text:p>84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77" table:style-name="ce19">
            <text:p>7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32" table:formula="of:=SUM([.W12:.X12])" table:style-name="ce36">
            <text:p>132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float" office:value="2" table:formula="of:=SUM([.Z12:.AA12])" table:style-name="ce36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38">
            <text:p>2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4"/>
          <table:table-cell table:number-columns-repeated="2" table:style-name="ce28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110年7月4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2:32Z</meta:creation-date>
    <dc:date>2021-07-12T07:52:32Z</dc:date>
  </office:meta>
</office:document-meta>
</file>