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9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10年第一季底(當年累計至3月底)</text:p>
          </table:table-cell>
          <table:covered-table-cell table:number-columns-repeated="10"/>
          <table:table-cell office:value-type="string" table:style-name="ce40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1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29" table:formula="of:=SUM([.C11];[.C17])" table:style-name="ce13">
            <text:p>29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3" table:formula="of:=SUM([.E11];[.E17])" table:style-name="ce13">
            <text:p>3</text:p>
          </table:table-cell>
          <table:table-cell office:value-type="float" office:value="6" table:formula="of:=SUM([.F11];[.F17])" table:style-name="ce13">
            <text:p>6</text:p>
          </table:table-cell>
          <table:table-cell office:value-type="float" office:value="11" table:formula="of:=SUM([.G11];[.G17])" table:style-name="ce13">
            <text:p>11</text:p>
          </table:table-cell>
          <table:table-cell office:value-type="float" office:value="2" table:formula="of:=SUM([.H11];[.H17])" table:style-name="ce13">
            <text:p>2</text:p>
          </table:table-cell>
          <table:table-cell office:value-type="float" office:value="24" table:formula="of:=SUM([.I11];[.I17])" table:style-name="ce13">
            <text:p>24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4" table:formula="of:=SUM([.K11];[.K17])" table:style-name="ce13">
            <text:p>4</text:p>
          </table:table-cell>
          <table:table-cell office:value-type="float" office:value="0" table:formula="of:=SUM([.L11];[.L17])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0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4" table:formula="of:=SUM([.I12];[.I15:.I16])" table:style-name="ce14">
            <text:p>4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2" table:formula="of:=SUM([.K12];[.K15:.K16])" table:style-name="ce14">
            <text:p>2</text:p>
          </table:table-cell>
          <table:table-cell office:value-type="float" office:value="0" table:formula="of:=SUM([.L12];[.L15:.L16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4" table:formula="of:=SUM([.I13:.I14])" table:style-name="ce15">
            <text:p>4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2" table:formula="of:=SUM([.K13:.K14])" table:style-name="ce15">
            <text:p>2</text:p>
          </table:table-cell>
          <table:table-cell office:value-type="float" office:value="0" table:formula="of:=SUM([.L13:.L14])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7" table:formula="of:=SUM([.C18];[.C21:.C22])" table:style-name="ce14">
            <text:p>27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6" table:formula="of:=SUM([.F18];[.F21:.F22])" table:style-name="ce14">
            <text:p>6</text:p>
          </table:table-cell>
          <table:table-cell office:value-type="float" office:value="11" table:formula="of:=SUM([.G18];[.G21:.G22])" table:style-name="ce14">
            <text:p>11</text:p>
          </table:table-cell>
          <table:table-cell office:value-type="float" office:value="2" table:formula="of:=SUM([.H18];[.H21:.H22])" table:style-name="ce14">
            <text:p>2</text:p>
          </table:table-cell>
          <table:table-cell office:value-type="float" office:value="20" table:formula="of:=SUM([.I18];[.I21:.I22])" table:style-name="ce14">
            <text:p>20</text:p>
          </table:table-cell>
          <table:table-cell office:value-type="float" office:value="1" table:formula="of:=SUM([.J18];[.J21:.J22])" table:style-name="ce14">
            <text:p>1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5" table:formula="of:=SUM([.C19:.C20])" table:style-name="ce15">
            <text:p>25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3" table:formula="of:=SUM([.E19:.E20])" table:style-name="ce15">
            <text:p>3</text:p>
          </table:table-cell>
          <table:table-cell office:value-type="float" office:value="6" table:formula="of:=SUM([.F19:.F20])" table:style-name="ce15">
            <text:p>6</text:p>
          </table:table-cell>
          <table:table-cell office:value-type="float" office:value="10" table:formula="of:=SUM([.G19:.G20])" table:style-name="ce15">
            <text:p>10</text:p>
          </table:table-cell>
          <table:table-cell office:value-type="float" office:value="2" table:formula="of:=SUM([.H19:.H20])" table:style-name="ce15">
            <text:p>2</text:p>
          </table:table-cell>
          <table:table-cell office:value-type="float" office:value="19" table:formula="of:=SUM([.I19:.I20])" table:style-name="ce15">
            <text:p>19</text:p>
          </table:table-cell>
          <table:table-cell office:value-type="float" office:value="1" table:formula="of:=SUM([.J19:.J20])" table:style-name="ce15">
            <text:p>1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0" table:formula="of:=SUM([.L19:.L20])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50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5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6">
            <text:p>機關首長</text:p>
          </table:table-cell>
          <table:table-cell table:style-name="ce19"/>
          <table:table-cell office:value-type="string" table:style-name="ce48">
            <text:p>中華民國110年4月3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1:32Z</meta:creation-date>
    <dc:date>2021-04-15T10:11:33Z</dc:date>
  </office:meta>
</office:document-meta>
</file>