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5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9">
            <text:p>臺中市大里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49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7">
            <text:p>臺 中 市 大 里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中華民國110年第1季(1月至3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<text:s text:c="6"/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項目別</text:p>
          </table:table-cell>
          <table:table-cell office:value-type="string" table:number-columns-spanned="1" table:number-rows-spanned="2" table:style-name="ce49">
            <text:p>所有別</text:p>
          </table:table-cell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7">
          <table:table-cell office:value-type="float" office:value="0" table:style-name="ce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8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110 年4 月1 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0:24:13Z</meta:creation-date>
    <dc:date>2021-04-08T00:24:13Z</dc:date>
  </office:meta>
</office:document-meta>
</file>