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column table:style-name="co1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2"/>
          <table:table-cell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大里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4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2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7">
            <text:p>臺 中 市 大 里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0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9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4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8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5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5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7"/>
          <table:covered-table-cell/>
          <table:table-cell table:style-name="ce28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5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6">
            <text:p>審核</text:p>
          </table:table-cell>
          <table:table-cell table:number-columns-repeated="7" table:style-name="ce11"/>
          <table:table-cell office:value-type="string" table:style-name="ce20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56">
            <text:p>中華民國110 年7月5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20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9"/>
          <table:table-cell table:number-columns-repeated="7" table:style-name="ce11"/>
          <table:table-cell table:style-name="ce20"/>
          <table:table-cell table:number-columns-repeated="4" table:style-name="ce11"/>
          <table:table-cell table:style-name="ce25"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9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37:39Z</meta:creation-date>
    <dc:date>2021-07-13T02:37:39Z</dc:date>
  </office:meta>
</office:document-meta>
</file>