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1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column table:style-name="co11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大里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6">
            <text:p><text:s text:c="7"/>臺中市大里區農耕土地面積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9">
            <text:p>　　　　　　　　　　　中華民國109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2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3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38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4" table:number-rows-spanned="1" table:style-name="ce5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4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562.70000000000005" table:formula="of:=[.C8]+[.I8]" table:style-name="ce15">
            <text:p>562.70</text:p>
          </table:table-cell>
          <table:table-cell office:value-type="float" office:value="539.83000000000004" table:formula="of:=[.D8]+[.H8]" table:style-name="ce15">
            <text:p>539.83</text:p>
          </table:table-cell>
          <table:table-cell office:value-type="float" office:value="368.22" table:style-name="ce15">
            <text:p>368.22</text:p>
          </table:table-cell>
          <table:table-cell office:value-type="float" office:value="207.31" table:style-name="ce25">
            <text:p><text:s/>207<text:s/></text:p>
          </table:table-cell>
          <table:table-cell office:value-type="float" office:value="103.14" table:style-name="ce25">
            <text:p><text:s/>103<text:s/></text:p>
          </table:table-cell>
          <table:table-cell office:value-type="float" office:value="57.77" table:style-name="ce25">
            <text:p><text:s/>58<text:s/></text:p>
          </table:table-cell>
          <table:table-cell office:value-type="float" office:value="171.61" table:style-name="ce25">
            <text:p><text:s/>172<text:s/></text:p>
          </table:table-cell>
          <table:table-cell office:value-type="float" office:value="22.87" table:style-name="ce34">
            <text:p><text:s/>23<text:s/>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5">
            <text:p>中華民國110年1月11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本所公用及建設課依據農糧情調查作業資訊系統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：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7:34:53Z</meta:creation-date>
    <dc:date>2021-01-19T07:34:53Z</dc:date>
  </office:meta>
</office:document-meta>
</file>