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6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82">
            <text:p>臺中市大里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8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78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39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9">
            <text:p>臺中市大里區實施耕地三七五減租成果增減原因（修正表）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4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3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53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0">
            <text:p>田</text:p>
          </table:table-cell>
          <table:table-cell office:value-type="string" table:style-name="ce40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3">
            <text:p>上年底原有數</text:p>
          </table:table-cell>
          <table:covered-table-cell/>
          <table:table-cell office:value-type="float" office:value="90" table:style-name="ce19">
            <text:p>90</text:p>
          </table:table-cell>
          <table:table-cell office:value-type="float" office:value="204" table:style-name="ce19">
            <text:p>204</text:p>
          </table:table-cell>
          <table:table-cell office:value-type="float" office:value="104" table:style-name="ce19">
            <text:p>104</text:p>
          </table:table-cell>
          <table:table-cell office:value-type="float" office:value="44" table:style-name="ce19">
            <text:p>44</text:p>
          </table:table-cell>
          <table:table-cell office:value-type="float" office:value="15.491714999999999" table:style-name="ce34">
            <text:p>15.491715</text:p>
          </table:table-cell>
          <table:table-cell office:value-type="float" office:value="15.491714999999999" table:style-name="ce34">
            <text:p>15.491715</text:p>
          </table:table-cell>
          <table:table-cell office:value-type="float" office:value="0" table:formula="of:=([.I32]+[.I21])-[.I10]" table:style-name="ce43">
            <text:p><text:s/>-<text:s text:c="3"/></text:p>
          </table:table-cell>
          <table:table-cell office:value-type="float" office:value="0" table:formula="of:=([.J32]+[.J21])-[.J10]" table:style-name="ce43">
            <text:p><text:s/>-<text:s text:c="3"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6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13" table:formula="of:=SUM([.D11:.D18])" table:style-name="ce20">
            <text:p>13</text:p>
          </table:table-cell>
          <table:table-cell office:value-type="float" office:value="2" table:formula="of:=SUM([.E11:.E18])" table:style-name="ce20">
            <text:p>2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5">
            <text:p><text:s/>-<text:s text:c="3"/></text:p>
          </table:table-cell>
          <table:table-cell office:value-type="float" office:value="0" table:formula="of:=SUM([.H11:.H18])" table:style-name="ce35">
            <text:p><text:s/>-<text:s text:c="3"/></text:p>
          </table:table-cell>
          <table:table-cell office:value-type="float" office:value="0" table:formula="of:=SUM([.I11:.I18])" table:style-name="ce35">
            <text:p><text:s/>-<text:s text:c="3"/></text:p>
          </table:table-cell>
          <table:table-cell office:value-type="float" office:value="0" table:formula="of:=SUM([.J11:.J18])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1:.J11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2:.J12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3:.J13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4:.J14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5:.J15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6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22:.C29])" table:style-name="ce19">
            <text:p>2</text:p>
          </table:table-cell>
          <table:table-cell office:value-type="float" office:value="43" table:formula="of:=SUM([.D22:.D29])" table:style-name="ce19">
            <text:p>43</text:p>
          </table:table-cell>
          <table:table-cell office:value-type="float" office:value="4" table:formula="of:=SUM([.E22:.E29])" table:style-name="ce19">
            <text:p>4</text:p>
          </table:table-cell>
          <table:table-cell office:value-type="float" office:value="1" table:formula="of:=SUM([.F22:.F29])" table:style-name="ce19">
            <text:p>1</text:p>
          </table:table-cell>
          <table:table-cell office:value-type="float" office:value="0.375915" table:formula="of:=SUM([.H21:.J21])" table:style-name="ce34">
            <text:p>0.375915</text:p>
          </table:table-cell>
          <table:table-cell office:value-type="float" office:value="0.375915" table:style-name="ce34">
            <text:p>0.375915</text:p>
          </table:table-cell>
          <table:table-cell office:value-type="float" office:value="0" table:formula="of:=SUM([.I22:.I29])" table:style-name="ce43">
            <text:p><text:s/>-<text:s text:c="3"/></text:p>
          </table:table-cell>
          <table:table-cell office:value-type="float" office:value="0" table:formula="of:=SUM([.J22:.J29])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2:.J22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3:.J23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37590000000000001" table:formula="of:=SUM([.H24:.J24])" table:style-name="ce35">
            <text:p><text:s/>0.3759<text:s/></text:p>
          </table:table-cell>
          <table:table-cell office:value-type="float" office:value="0.37590000000000001" table:style-name="ce35">
            <text:p><text:s/>0.37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5:.J25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6:.J26])" table:style-name="ce35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.5E-5" table:formula="of:=SUM([.H27:.J27])" table:style-name="ce36">
            <text:p>0.000015</text:p>
          </table:table-cell>
          <table:table-cell office:value-type="float" office:value="1.5E-5" table:style-name="ce36">
            <text:p>0.0000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5"/>
          <table:table-cell table:number-columns-repeated="3" table:style-name="ce41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4">
            <text:p>本年底應有數</text:p>
          </table:table-cell>
          <table:covered-table-cell/>
          <table:table-cell office:value-type="float" office:value="89" table:style-name="ce23">
            <text:p>89</text:p>
          </table:table-cell>
          <table:table-cell office:value-type="float" office:value="174" table:style-name="ce19">
            <text:p>174</text:p>
          </table:table-cell>
          <table:table-cell office:value-type="float" office:value="102" table:style-name="ce19">
            <text:p>102</text:p>
          </table:table-cell>
          <table:table-cell office:value-type="float" office:value="43" table:style-name="ce19">
            <text:p>43</text:p>
          </table:table-cell>
          <table:table-cell office:value-type="float" office:value="15.1158" table:formula="of:=SUM([.H32:.J32])" table:style-name="ce34">
            <text:p>15.115800</text:p>
          </table:table-cell>
          <table:table-cell office:value-type="float" office:value="15.1158" table:style-name="ce34">
            <text:p>15.11580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8" table:number-rows-spanned="1" table:style-name="ce73"/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29"/>
          <table:table-cell table:style-name="ce37"/>
          <table:table-cell table:number-columns-repeated="2" table:style-name="ce42"/>
          <table:table-cell office:value-type="string" table:style-name="ce47">
            <text:p>中華民國 110年2 月22 日編製</text:p>
          </table:table-cell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0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1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9"/>
          <table:table-cell table:number-columns-repeated="16373" table:style-name="ce1"/>
        </table:table-row>
        <table:table-row table:style-name="ro8">
          <table:table-cell office:value-type="string" table:style-name="ce7">
            <text:p>修正原因：增加其他之訂約面積</text:p>
          </table:table-cell>
          <table:table-cell table:number-columns-repeated="9" table:style-name="ce7"/>
          <table:table-cell table:style-name="ce49"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6" number:min-integer-digits="1"/>
    </number:number-style>
    <number:number-style style:name="N56P0">
      <number:text> </number:text>
      <number:number number:decimal-places="4" number:min-integer-digits="1" number:grouping="true"/>
      <number:text> </number:text>
    </number:number-style>
    <number:number-style style:name="N56P1">
      <number:text> (</number:text>
      <number:number number:decimal-places="4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0:18:48Z</meta:creation-date>
    <dc:date>2021-03-04T00:18:48Z</dc:date>
  </office:meta>
</office:document-meta>
</file>