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0"/>
          <table:table-cell table:style-name="ce17"/>
          <table:table-cell table:style-name="ce21"/>
          <table:table-cell table:number-columns-repeated="12" table:style-name="ce22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9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8"/>
          <table:table-cell table:number-columns-repeated="13" table:style-name="ce22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臺中市大里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6">
            <text:p>中華民國109年底</text:p>
          </table:table-cell>
          <table:covered-table-cell table:number-columns-repeated="14"/>
          <table:table-cell table:style-name="ce7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3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3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3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1" table:formula="of:=SUM([.M8:.M19])" table:style-name="ce19">
            <text:p>1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2" table:formula="of:=SUM([.T8:.T19])" table:style-name="ce31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6">
          <table:table-cell table:style-name="ce4"/>
          <table:table-cell table:style-name="ce8"/>
          <table:table-cell table:style-name="ce16"/>
          <table:table-cell table:number-columns-repeated="14" table:style-name="ce8"/>
          <table:table-cell table:number-columns-repeated="2" table:style-name="ce16"/>
          <table:table-cell office:value-type="string" table:style-name="ce33">
            <text:p>中華民國110年1月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25"/>
          <table:table-cell office:value-type="string" table:style-name="ce5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5"/>
          <table:table-cell table:number-columns-repeated="3" table:style-name="ce16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8">
            <text:p>資料來源：依據本所民政課資料彙編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11:24Z</meta:creation-date>
    <dc:date>2021-01-12T10:11:24Z</dc:date>
  </office:meta>
</office:document-meta>
</file>