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4">
            <text:p>臺中市大里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3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4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大 里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10年上半年(1月-6月底)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2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3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7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8"/>
          <table:table-cell office:value-type="float" office:value="0" table:formula="of:=SUM([.E8:.P8])" table:style-name="ce28">
            <text:p><text:s/>-<text:s/></text:p>
          </table:table-cell>
          <table:table-cell table:number-columns-repeated="4" table:style-name="ce28"/>
          <table:table-cell table:style-name="ce39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style-name="ce44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6"/>
          <table:covered-table-cell/>
          <table:table-cell table:number-columns-spanned="2" table:number-rows-spanned="1" table:style-name="ce140"/>
          <table:covered-table-cell/>
          <table:table-cell table:number-columns-spanned="2" table:number-rows-spanned="1" table:style-name="ce136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3" table:formula="of:=SUM([.C14:.C15])" table:style-name="ce21">
            <text:p><text:s/>143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9" table:formula="of:=SUM((([.D14]+[.C21])+[.H21])+[.P21])" table:style-name="ce21">
            <text:p><text:s/>39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table:number-columns-repeated="5" table:style-name="ce30"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4" table:formula="of:=SUM((([.D15]+[.C22])+[.H22])+[.P22])" table:style-name="ce22">
            <text:p><text:s/>104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table:number-columns-repeated="5" table:style-name="ce31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43"/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5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2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3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62">
            <text:p>學 <text:s text:c="2"/>校</text:p>
          </table:table-cell>
          <table:table-cell office:value-type="string" table:number-columns-spanned="2" table:number-rows-spanned="2" table:style-name="ce62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4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table:style-name="ce28"/>
          <table:table-cell table:style-name="ce44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style-name="ce50"/>
          <table:table-cell table:style-name="ce5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3" table:formula="of:=SUM([.B21:.C22])" table:style-name="ce24">
            <text:p><text:s/>143<text:s/></text:p>
          </table:table-cell>
          <table:table-cell office:value-type="float" office:value="20" table:formula="of:=SUM([.D21:.D22])" table:style-name="ce29">
            <text:p><text:s/>20<text:s/></text:p>
          </table:table-cell>
          <table:table-cell office:value-type="float" office:value="28" table:formula="of:=SUM([.E21:.E22])" table:style-name="ce29">
            <text:p><text:s/>28<text:s/></text:p>
          </table:table-cell>
          <table:table-cell office:value-type="float" office:value="95" table:formula="of:=SUM([.F21:.F22])" table:style-name="ce29">
            <text:p><text:s/>95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9" table:formula="of:=SUM([.D21:.G21])" table:style-name="ce24">
            <text:p><text:s/>3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table:style-name="ce29"/>
          <table:table-cell table:style-name="ce40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47"/>
          <table:table-cell table:style-name="ce40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04" table:formula="of:=SUM([.D22:.G22])" table:style-name="ce25">
            <text:p><text:s/>10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68" table:style-name="ce32">
            <text:p><text:s/>6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table:style-name="ce32"/>
          <table:table-cell table:style-name="ce46"/>
          <table:table-cell table:number-columns-spanned="2" table:number-rows-spanned="1" table:style-name="ce127"/>
          <table:covered-table-cell/>
          <table:table-cell table:number-columns-spanned="2" table:number-rows-spanned="1" table:style-name="ce127"/>
          <table:covered-table-cell/>
          <table:table-cell table:style-name="ce51"/>
          <table:table-cell table:style-name="ce46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1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10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3:16:06Z</meta:creation-date>
    <dc:date>2021-07-06T03:16:06Z</dc:date>
  </office:meta>
</office:document-meta>
</file>