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大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大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2" table:formula="of:=SUM([.C9:.C13])" table:style-name="ce6">
            <text:p>142</text:p>
          </table:table-cell>
          <table:table-cell office:value-type="float" office:value="65" table:formula="of:=SUM([.D9:.D13])" table:style-name="ce6">
            <text:p>65</text:p>
          </table:table-cell>
          <table:table-cell office:value-type="float" office:value="77" table:formula="of:=SUM([.E9:.E13])" table:style-name="ce6">
            <text:p>77</text:p>
          </table:table-cell>
          <table:table-cell office:value-type="float" office:value="58" table:formula="of:=SUM([.F9:.F13])" table:style-name="ce6">
            <text:p>58</text:p>
          </table:table-cell>
          <table:table-cell office:value-type="float" office:value="32" table:formula="of:=SUM([.G9:.G13])" table:style-name="ce6">
            <text:p>32</text:p>
          </table:table-cell>
          <table:table-cell office:value-type="float" office:value="26" table:formula="of:=SUM([.H9:.H13])" table:style-name="ce6">
            <text:p>26</text:p>
          </table:table-cell>
          <table:table-cell office:value-type="float" office:value="84" table:formula="of:=SUM([.I9:.I13])" table:style-name="ce6">
            <text:p>84</text:p>
          </table:table-cell>
          <table:table-cell office:value-type="float" office:value="33" table:formula="of:=SUM([.J9:.J13])" table:style-name="ce6">
            <text:p>33</text:p>
          </table:table-cell>
          <table:table-cell office:value-type="float" office:value="51" table:formula="of:=SUM([.K9:.K13])" table:style-name="ce6">
            <text:p>51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2606" table:formula="of:=SUM([.V8:.Z13])" table:number-columns-spanned="1" table:number-rows-spanned="6" table:style-name="ce43">
            <text:p>2,606</text:p>
          </table:table-cell>
          <table:table-cell office:value-type="float" office:value="1875" table:number-columns-spanned="1" table:number-rows-spanned="6" table:style-name="ce40">
            <text:p>1875</text:p>
          </table:table-cell>
          <table:table-cell office:value-type="float" office:value="731" table:number-columns-spanned="1" table:number-rows-spanned="6" table:style-name="ce40">
            <text:p>73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6" table:formula="of:=[.F9]+[.I9]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formula="of:=[.J9]+[.K9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40" table:formula="of:=[.F10]+[.I10]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8" table:formula="of:=[.G10]+[.H10]" table:style-name="ce6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2" table:formula="of:=[.J10]+[.K10]" table:style-name="ce6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40" table:formula="of:=[.F11]+[.I11]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9" table:formula="of:=[.G11]+[.H11]" table:style-name="ce6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1" table:formula="of:=[.J11]+[.K11]" table:style-name="ce6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8" table:formula="of:=[.F12]+[.I12]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0" table:formula="of:=[.G12]+[.H12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formula="of:=[.J12]+[.K12]" table:style-name="ce6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8" table:formula="of:=[.F13]+[.I13]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7" table:formula="of:=[.G13]+[.H13]" table:style-name="ce6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 7月 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48:42Z</meta:creation-date>
    <dc:date>2021-07-08T08:48:42Z</dc:date>
  </office:meta>
</office:document-meta>
</file>