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1"/>
          <table:table-cell table:number-columns-repeated="5" table:style-name="ce30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30"/>
          <table:table-cell table:style-name="ce61"/>
          <table:table-cell table:number-columns-repeated="3" table:style-name="ce30"/>
          <table:table-cell table:number-columns-repeated="2" table:style-name="ce67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1"/>
          <table:table-cell table:number-columns-repeated="9" table:style-name="ce34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8">
            <text:p>臺中市大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91">
            <text:p>臺中市大里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89">
            <text:p>中華民國110年第一季(1月至3月)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4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table:number-columns-repeated="2" table:style-name="ce25"/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office:value-type="string" table:style-name="ce26">
            <text:p>火災</text:p>
          </table:table-cell>
          <table:table-cell office:value-type="string" table:style-name="ce32">
            <text:p>無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6"/>
          <table:table-cell table:style-name="ce38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6"/>
          <table:table-cell table:style-name="ce38"/>
          <table:table-cell table:style-name="ce43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style-name="ce57"/>
          <table:table-cell table:style-name="ce58"/>
          <table:table-cell table:style-name="ce39"/>
          <table:table-cell table:number-columns-repeated="2" table:style-name="ce46"/>
          <table:table-cell table:style-name="ce42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2"/>
          <table:table-cell table:style-name="ce46"/>
          <table:table-cell table:style-name="ce42"/>
          <table:table-cell table:style-name="ce53"/>
          <table:table-cell table:number-columns-repeated="2" table:style-name="ce58"/>
          <table:table-cell table:style-name="ce38"/>
          <table:table-cell table:number-columns-repeated="2" table:style-name="ce46"/>
          <table:table-cell table:style-name="ce42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1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1"/>
          <table:table-cell table:style-name="ce76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2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2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1"/>
          <table:table-cell table:style-name="ce73"/>
          <table:table-cell table:style-name="ce29"/>
          <table:table-cell office:value-type="string" table:style-name="ce83">
            <text:p>中華民國 110 年 4月 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1"/>
          <table:table-cell table:style-name="ce66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53:33Z</meta:creation-date>
    <dc:date>2021-04-14T01:53:33Z</dc:date>
  </office:meta>
</office:document-meta>
</file>