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地政事務所已登記公私有土地筆數面積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臺中市大甲地政事務所已登記公私有土地筆數面積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7日 14:23:39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">
            <text:p>臺中市大甲地政事務所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8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11129.621967999999" table:style-name="ce10">
            <text:p>11,129.621968</text:p>
          </table:table-cell>
          <table:table-cell office:value-type="float" office:value="2896.5753570000002" table:style-name="ce15">
            <text:p>2,896.575357</text:p>
          </table:table-cell>
          <table:table-cell office:value-type="float" office:value="8137.2610759999998" table:style-name="ce15">
            <text:p>8,137.261076</text:p>
          </table:table-cell>
          <table:table-cell office:value-type="float" office:value="95.785534999999996" table:style-name="ce15">
            <text:p>95.785535</text:p>
          </table:table-cell>
          <table:table-cell office:value-type="float" office:value="126133" table:style-name="ce21">
            <text:p>126,133</text:p>
          </table:table-cell>
          <table:table-cell office:value-type="float" office:value="30808" table:style-name="ce21">
            <text:p>30,808</text:p>
          </table:table-cell>
          <table:table-cell office:value-type="float" office:value="94720" table:style-name="ce21">
            <text:p>94,720</text:p>
          </table:table-cell>
          <table:table-cell office:value-type="float" office:value="605" table:style-name="ce28">
            <text:p>605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9552.2935209999996" table:style-name="ce11">
            <text:p>9,552.293521</text:p>
          </table:table-cell>
          <table:table-cell office:value-type="float" office:value="2375.1321269999999" table:style-name="ce16">
            <text:p>2,375.132127</text:p>
          </table:table-cell>
          <table:table-cell office:value-type="float" office:value="7096.8373659999997" table:style-name="ce16">
            <text:p>7,096.837366</text:p>
          </table:table-cell>
          <table:table-cell office:value-type="float" office:value="80.324027999999998" table:style-name="ce16">
            <text:p>80.324028</text:p>
          </table:table-cell>
          <table:table-cell office:value-type="float" office:value="79400" table:style-name="ce22">
            <text:p>79,400</text:p>
          </table:table-cell>
          <table:table-cell office:value-type="float" office:value="19422" table:style-name="ce22">
            <text:p>19,422</text:p>
          </table:table-cell>
          <table:table-cell office:value-type="float" office:value="59603" table:style-name="ce22">
            <text:p>59,603</text:p>
          </table:table-cell>
          <table:table-cell office:value-type="float" office:value="375" table:style-name="ce29">
            <text:p>37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224.373425" table:style-name="ce11">
            <text:p>224.373425</text:p>
          </table:table-cell>
          <table:table-cell office:value-type="float" office:value="15.499478999999999" table:style-name="ce16">
            <text:p>15.499479</text:p>
          </table:table-cell>
          <table:table-cell office:value-type="float" office:value="208.11456699999999" table:style-name="ce16">
            <text:p>208.114567</text:p>
          </table:table-cell>
          <table:table-cell office:value-type="float" office:value="0.75937900000000003" table:style-name="ce16">
            <text:p>0.759379</text:p>
          </table:table-cell>
          <table:table-cell office:value-type="float" office:value="9122" table:style-name="ce22">
            <text:p>9,122</text:p>
          </table:table-cell>
          <table:table-cell office:value-type="float" office:value="850" table:style-name="ce22">
            <text:p>850</text:p>
          </table:table-cell>
          <table:table-cell office:value-type="float" office:value="8256" table:style-name="ce22">
            <text:p>8,256</text:p>
          </table:table-cell>
          <table:table-cell office:value-type="float" office:value="16" table:style-name="ce29">
            <text:p>1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138.77790100000001" table:style-name="ce11">
            <text:p>138.777901</text:p>
          </table:table-cell>
          <table:table-cell office:value-type="float" office:value="3.8780209999999999" table:style-name="ce16">
            <text:p>3.878021</text:p>
          </table:table-cell>
          <table:table-cell office:value-type="float" office:value="134.00428500000001" table:style-name="ce16">
            <text:p>134.004285</text:p>
          </table:table-cell>
          <table:table-cell office:value-type="float" office:value="0.89559500000000003" table:style-name="ce16">
            <text:p>0.895595</text:p>
          </table:table-cell>
          <table:table-cell office:value-type="float" office:value="8919" table:style-name="ce22">
            <text:p>8,919</text:p>
          </table:table-cell>
          <table:table-cell office:value-type="float" office:value="412" table:style-name="ce22">
            <text:p>412</text:p>
          </table:table-cell>
          <table:table-cell office:value-type="float" office:value="8499" table:style-name="ce22">
            <text:p>8,499</text:p>
          </table:table-cell>
          <table:table-cell office:value-type="float" office:value="8" table:style-name="ce29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19.420029" table:style-name="ce11">
            <text:p>19.420029</text:p>
          </table:table-cell>
          <table:table-cell office:value-type="float" office:value="0.41104800000000002" table:style-name="ce16">
            <text:p>0.411048</text:p>
          </table:table-cell>
          <table:table-cell office:value-type="float" office:value="19.008980999999999" table:style-name="ce16">
            <text:p>19.00898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05" table:style-name="ce22">
            <text:p>905</text:p>
          </table:table-cell>
          <table:table-cell office:value-type="float" office:value="22" table:style-name="ce22">
            <text:p>22</text:p>
          </table:table-cell>
          <table:table-cell office:value-type="float" office:value="883" table:style-name="ce22">
            <text:p>88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336.10689300000001" table:style-name="ce11">
            <text:p>336.106893</text:p>
          </table:table-cell>
          <table:table-cell office:value-type="float" office:value="69.468874999999997" table:style-name="ce16">
            <text:p>69.468875</text:p>
          </table:table-cell>
          <table:table-cell office:value-type="float" office:value="266.22529900000001" table:style-name="ce16">
            <text:p>266.225299</text:p>
          </table:table-cell>
          <table:table-cell office:value-type="float" office:value="0.412719" table:style-name="ce16">
            <text:p>0.412719</text:p>
          </table:table-cell>
          <table:table-cell office:value-type="float" office:value="3592" table:style-name="ce22">
            <text:p>3,592</text:p>
          </table:table-cell>
          <table:table-cell office:value-type="float" office:value="265" table:style-name="ce22">
            <text:p>265</text:p>
          </table:table-cell>
          <table:table-cell office:value-type="float" office:value="3323" table:style-name="ce22">
            <text:p>3,323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7407.2448469999999" table:style-name="ce11">
            <text:p>7,407.244847</text:p>
          </table:table-cell>
          <table:table-cell office:value-type="float" office:value="1072.773911" table:style-name="ce16">
            <text:p>1,072.773911</text:p>
          </table:table-cell>
          <table:table-cell office:value-type="float" office:value="6262.0648549999996" table:style-name="ce16">
            <text:p>6,262.064855</text:p>
          </table:table-cell>
          <table:table-cell office:value-type="float" office:value="72.406081" table:style-name="ce16">
            <text:p>72.406081</text:p>
          </table:table-cell>
          <table:table-cell office:value-type="float" office:value="43727" table:style-name="ce22">
            <text:p>43,727</text:p>
          </table:table-cell>
          <table:table-cell office:value-type="float" office:value="8168" table:style-name="ce22">
            <text:p>8,168</text:p>
          </table:table-cell>
          <table:table-cell office:value-type="float" office:value="35360" table:style-name="ce22">
            <text:p>35,360</text:p>
          </table:table-cell>
          <table:table-cell office:value-type="float" office:value="199" table:style-name="ce29">
            <text:p>19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71.928987000000006" table:style-name="ce11">
            <text:p>71.928987</text:p>
          </table:table-cell>
          <table:table-cell office:value-type="float" office:value="4.1701689999999996" table:style-name="ce16">
            <text:p>4.170169</text:p>
          </table:table-cell>
          <table:table-cell office:value-type="float" office:value="67.652321999999998" table:style-name="ce16">
            <text:p>67.652322</text:p>
          </table:table-cell>
          <table:table-cell office:value-type="float" office:value="0.10649599999999999" table:style-name="ce16">
            <text:p>0.106496</text:p>
          </table:table-cell>
          <table:table-cell office:value-type="float" office:value="285" table:style-name="ce22">
            <text:p>285</text:p>
          </table:table-cell>
          <table:table-cell office:value-type="float" office:value="27" table:style-name="ce22">
            <text:p>27</text:p>
          </table:table-cell>
          <table:table-cell office:value-type="float" office:value="257" table:style-name="ce22">
            <text:p>257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.122707" table:style-name="ce11">
            <text:p>0.1227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122707" table:style-name="ce16">
            <text:p>0.1227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6.1961839999999997" table:style-name="ce11">
            <text:p>6.196184</text:p>
          </table:table-cell>
          <table:table-cell office:value-type="float" office:value="1.317523" table:style-name="ce16">
            <text:p>1.317523</text:p>
          </table:table-cell>
          <table:table-cell office:value-type="float" office:value="4.8786610000000001" table:style-name="ce16">
            <text:p>4.87866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353.708303" table:style-name="ce11">
            <text:p>353.708303</text:p>
          </table:table-cell>
          <table:table-cell office:value-type="float" office:value="303.98155800000001" table:style-name="ce16">
            <text:p>303.981558</text:p>
          </table:table-cell>
          <table:table-cell office:value-type="float" office:value="46.047583000000003" table:style-name="ce16">
            <text:p>46.047583</text:p>
          </table:table-cell>
          <table:table-cell office:value-type="float" office:value="3.6791619999999998" table:style-name="ce16">
            <text:p>3.679162</text:p>
          </table:table-cell>
          <table:table-cell office:value-type="float" office:value="6075" table:style-name="ce22">
            <text:p>6,075</text:p>
          </table:table-cell>
          <table:table-cell office:value-type="float" office:value="4341" table:style-name="ce22">
            <text:p>4,341</text:p>
          </table:table-cell>
          <table:table-cell office:value-type="float" office:value="1628" table:style-name="ce22">
            <text:p>1,628</text:p>
          </table:table-cell>
          <table:table-cell office:value-type="float" office:value="106" table:style-name="ce29">
            <text:p>10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509.45043700000002" table:style-name="ce11">
            <text:p>509.450437</text:p>
          </table:table-cell>
          <table:table-cell office:value-type="float" office:value="480.74765200000002" table:style-name="ce16">
            <text:p>480.747652</text:p>
          </table:table-cell>
          <table:table-cell office:value-type="float" office:value="26.974637999999999" table:style-name="ce16">
            <text:p>26.974638</text:p>
          </table:table-cell>
          <table:table-cell office:value-type="float" office:value="1.7281470000000001" table:style-name="ce16">
            <text:p>1.728147</text:p>
          </table:table-cell>
          <table:table-cell office:value-type="float" office:value="5116" table:style-name="ce22">
            <text:p>5,116</text:p>
          </table:table-cell>
          <table:table-cell office:value-type="float" office:value="4287" table:style-name="ce22">
            <text:p>4,287</text:p>
          </table:table-cell>
          <table:table-cell office:value-type="float" office:value="793" table:style-name="ce22">
            <text:p>793</text:p>
          </table:table-cell>
          <table:table-cell office:value-type="float" office:value="36" table:style-name="ce29">
            <text:p>3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19.193466000000001" table:style-name="ce11">
            <text:p>19.193466</text:p>
          </table:table-cell>
          <table:table-cell office:value-type="float" office:value="11.376989" table:style-name="ce16">
            <text:p>11.376989</text:p>
          </table:table-cell>
          <table:table-cell office:value-type="float" office:value="7.8164769999999999" table:style-name="ce16">
            <text:p>7.81647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51" table:style-name="ce22">
            <text:p>151</text:p>
          </table:table-cell>
          <table:table-cell office:value-type="float" office:value="86" table:style-name="ce22">
            <text:p>86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183.83760100000001" table:style-name="ce11">
            <text:p>183.837601</text:p>
          </table:table-cell>
          <table:table-cell office:value-type="float" office:value="180.97083599999999" table:style-name="ce16">
            <text:p>180.970836</text:p>
          </table:table-cell>
          <table:table-cell office:value-type="float" office:value="2.866765" table:style-name="ce16">
            <text:p>2.86676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81" table:style-name="ce22">
            <text:p>181</text:p>
          </table:table-cell>
          <table:table-cell office:value-type="float" office:value="140" table:style-name="ce22">
            <text:p>14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86.227992999999998" table:style-name="ce11">
            <text:p>86.227993</text:p>
          </table:table-cell>
          <table:table-cell office:value-type="float" office:value="81.076324999999997" table:style-name="ce16">
            <text:p>81.076325</text:p>
          </table:table-cell>
          <table:table-cell office:value-type="float" office:value="5.0229889999999999" table:style-name="ce16">
            <text:p>5.022989</text:p>
          </table:table-cell>
          <table:table-cell office:value-type="float" office:value="0.12867899999999999" table:style-name="ce16">
            <text:p>0.128679</text:p>
          </table:table-cell>
          <table:table-cell office:value-type="float" office:value="267" table:style-name="ce22">
            <text:p>267</text:p>
          </table:table-cell>
          <table:table-cell office:value-type="float" office:value="122" table:style-name="ce22">
            <text:p>122</text:p>
          </table:table-cell>
          <table:table-cell office:value-type="float" office:value="144" table:style-name="ce22">
            <text:p>144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162.28048699999999" table:style-name="ce11">
            <text:p>162.280487</text:p>
          </table:table-cell>
          <table:table-cell office:value-type="float" office:value="121.978577" table:style-name="ce16">
            <text:p>121.978577</text:p>
          </table:table-cell>
          <table:table-cell office:value-type="float" office:value="40.096784999999997" table:style-name="ce16">
            <text:p>40.096785</text:p>
          </table:table-cell>
          <table:table-cell office:value-type="float" office:value="0.205125" table:style-name="ce16">
            <text:p>0.205125</text:p>
          </table:table-cell>
          <table:table-cell office:value-type="float" office:value="654" table:style-name="ce22">
            <text:p>654</text:p>
          </table:table-cell>
          <table:table-cell office:value-type="float" office:value="355" table:style-name="ce22">
            <text:p>355</text:p>
          </table:table-cell>
          <table:table-cell office:value-type="float" office:value="296" table:style-name="ce22">
            <text:p>296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33.424261000000001" table:style-name="ce11">
            <text:p>33.424261</text:p>
          </table:table-cell>
          <table:table-cell office:value-type="float" office:value="27.481164" table:style-name="ce16">
            <text:p>27.481164</text:p>
          </table:table-cell>
          <table:table-cell office:value-type="float" office:value="5.9404519999999996" table:style-name="ce16">
            <text:p>5.940452</text:p>
          </table:table-cell>
          <table:table-cell office:value-type="float" office:value="2.6450000000000002E-3" table:style-name="ce16">
            <text:p>0.002645</text:p>
          </table:table-cell>
          <table:table-cell office:value-type="float" office:value="372" table:style-name="ce22">
            <text:p>372</text:p>
          </table:table-cell>
          <table:table-cell office:value-type="float" office:value="341" table:style-name="ce22">
            <text:p>341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3">
            <text:p>都市土地及其他</text:p>
          </table:table-cell>
          <table:covered-table-cell/>
          <table:table-cell office:value-type="float" office:value="1577.3284470000001" table:style-name="ce11">
            <text:p>1,577.328447</text:p>
          </table:table-cell>
          <table:table-cell office:value-type="float" office:value="521.44322999999997" table:style-name="ce16">
            <text:p>521.443230</text:p>
          </table:table-cell>
          <table:table-cell office:value-type="float" office:value="1040.42371" table:style-name="ce16">
            <text:p>1,040.423710</text:p>
          </table:table-cell>
          <table:table-cell office:value-type="float" office:value="15.461506999999999" table:style-name="ce16">
            <text:p>15.461507</text:p>
          </table:table-cell>
          <table:table-cell office:value-type="float" office:value="46733" table:style-name="ce22">
            <text:p>46,733</text:p>
          </table:table-cell>
          <table:table-cell office:value-type="float" office:value="11386" table:style-name="ce22">
            <text:p>11,386</text:p>
          </table:table-cell>
          <table:table-cell office:value-type="float" office:value="35117" table:style-name="ce22">
            <text:p>35,117</text:p>
          </table:table-cell>
          <table:table-cell office:value-type="float" office:value="230" table:style-name="ce29">
            <text:p>23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備註</text:p>
          </table:table-cell>
          <table:covered-table-cell/>
          <table:table-cell office:value-type="float" office:value="0" table:number-columns-spanned="8" table:number-rows-spanned="1" table:style-name="ce38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1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10年 1月 7日 14:23:39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臺中市大甲地政事務所已登記公私有土地筆數面積.$A$3:臺中市大甲地政事務所已登記公私有土地筆數面積.$J$35" table:base-cell-address="臺中市大甲地政事務所已登記公私有土地筆數面積.$A$1"/>
          <table:named-range table:name="Print_Area" table:cell-range-address="臺中市大甲地政事務所已登記公私有土地筆數面積.$A$1:臺中市大甲地政事務所已登記公私有土地筆數面積.$J$35" table:base-cell-address="臺中市大甲地政事務所已登記公私有土地筆數面積.$A$1"/>
        </table:named-expressions>
      </table:table>
      <table:table table:name="大甲區已登記公私有土地筆數面積(續1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大甲區已登記公私有土地筆數面積(續1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7日 14:23:48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">
            <text:p>大甲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8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4864.171214" table:style-name="ce10">
            <text:p>4,864.171214</text:p>
          </table:table-cell>
          <table:table-cell office:value-type="float" office:value="1620.2427379999999" table:style-name="ce15">
            <text:p>1,620.242738</text:p>
          </table:table-cell>
          <table:table-cell office:value-type="float" office:value="3212.5825289999998" table:style-name="ce15">
            <text:p>3,212.582529</text:p>
          </table:table-cell>
          <table:table-cell office:value-type="float" office:value="31.345946999999999" table:style-name="ce15">
            <text:p>31.345947</text:p>
          </table:table-cell>
          <table:table-cell office:value-type="float" office:value="70292" table:style-name="ce21">
            <text:p>70,292</text:p>
          </table:table-cell>
          <table:table-cell office:value-type="float" office:value="20190" table:style-name="ce21">
            <text:p>20,190</text:p>
          </table:table-cell>
          <table:table-cell office:value-type="float" office:value="49714" table:style-name="ce21">
            <text:p>49,714</text:p>
          </table:table-cell>
          <table:table-cell office:value-type="float" office:value="388" table:style-name="ce28">
            <text:p>388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3704.157267" table:style-name="ce11">
            <text:p>3,704.157267</text:p>
          </table:table-cell>
          <table:table-cell office:value-type="float" office:value="1241.7248990000001" table:style-name="ce16">
            <text:p>1,241.724899</text:p>
          </table:table-cell>
          <table:table-cell office:value-type="float" office:value="2445.6462240000001" table:style-name="ce16">
            <text:p>2,445.646224</text:p>
          </table:table-cell>
          <table:table-cell office:value-type="float" office:value="16.786144" table:style-name="ce16">
            <text:p>16.786144</text:p>
          </table:table-cell>
          <table:table-cell office:value-type="float" office:value="33527" table:style-name="ce22">
            <text:p>33,527</text:p>
          </table:table-cell>
          <table:table-cell office:value-type="float" office:value="11554" table:style-name="ce22">
            <text:p>11,554</text:p>
          </table:table-cell>
          <table:table-cell office:value-type="float" office:value="21796" table:style-name="ce22">
            <text:p>21,796</text:p>
          </table:table-cell>
          <table:table-cell office:value-type="float" office:value="177" table:style-name="ce29">
            <text:p>17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96.560284999999993" table:style-name="ce11">
            <text:p>96.560285</text:p>
          </table:table-cell>
          <table:table-cell office:value-type="float" office:value="8.4613689999999995" table:style-name="ce16">
            <text:p>8.461369</text:p>
          </table:table-cell>
          <table:table-cell office:value-type="float" office:value="87.902420000000006" table:style-name="ce16">
            <text:p>87.902420</text:p>
          </table:table-cell>
          <table:table-cell office:value-type="float" office:value="0.196496" table:style-name="ce16">
            <text:p>0.196496</text:p>
          </table:table-cell>
          <table:table-cell office:value-type="float" office:value="4271" table:style-name="ce22">
            <text:p>4,271</text:p>
          </table:table-cell>
          <table:table-cell office:value-type="float" office:value="508" table:style-name="ce22">
            <text:p>508</text:p>
          </table:table-cell>
          <table:table-cell office:value-type="float" office:value="3757" table:style-name="ce22">
            <text:p>3,757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28.674399999999999" table:style-name="ce11">
            <text:p>28.674400</text:p>
          </table:table-cell>
          <table:table-cell office:value-type="float" office:value="0.37616500000000003" table:style-name="ce16">
            <text:p>0.376165</text:p>
          </table:table-cell>
          <table:table-cell office:value-type="float" office:value="28.259474999999998" table:style-name="ce16">
            <text:p>28.259475</text:p>
          </table:table-cell>
          <table:table-cell office:value-type="float" office:value="3.8760000000000003E-2" table:style-name="ce16">
            <text:p>0.038760</text:p>
          </table:table-cell>
          <table:table-cell office:value-type="float" office:value="1455" table:style-name="ce22">
            <text:p>1,455</text:p>
          </table:table-cell>
          <table:table-cell office:value-type="float" office:value="33" table:style-name="ce22">
            <text:p>33</text:p>
          </table:table-cell>
          <table:table-cell office:value-type="float" office:value="1421" table:style-name="ce22">
            <text:p>1,42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266.75550900000002" table:style-name="ce11">
            <text:p>266.755509</text:p>
          </table:table-cell>
          <table:table-cell office:value-type="float" office:value="69.098699999999994" table:style-name="ce16">
            <text:p>69.098700</text:p>
          </table:table-cell>
          <table:table-cell office:value-type="float" office:value="197.63370900000001" table:style-name="ce16">
            <text:p>197.633709</text:p>
          </table:table-cell>
          <table:table-cell office:value-type="float" office:value="2.3099999999999999E-2" table:style-name="ce16">
            <text:p>0.023100</text:p>
          </table:table-cell>
          <table:table-cell office:value-type="float" office:value="2863" table:style-name="ce22">
            <text:p>2,863</text:p>
          </table:table-cell>
          <table:table-cell office:value-type="float" office:value="256" table:style-name="ce22">
            <text:p>256</text:p>
          </table:table-cell>
          <table:table-cell office:value-type="float" office:value="2605" table:style-name="ce22">
            <text:p>2,605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2816.4990269999998" table:style-name="ce11">
            <text:p>2,816.499027</text:p>
          </table:table-cell>
          <table:table-cell office:value-type="float" office:value="717.29198399999996" table:style-name="ce16">
            <text:p>717.291984</text:p>
          </table:table-cell>
          <table:table-cell office:value-type="float" office:value="2086.9971949999999" table:style-name="ce16">
            <text:p>2,086.997195</text:p>
          </table:table-cell>
          <table:table-cell office:value-type="float" office:value="12.209847999999999" table:style-name="ce16">
            <text:p>12.209848</text:p>
          </table:table-cell>
          <table:table-cell office:value-type="float" office:value="19045" table:style-name="ce22">
            <text:p>19,045</text:p>
          </table:table-cell>
          <table:table-cell office:value-type="float" office:value="6081" table:style-name="ce22">
            <text:p>6,081</text:p>
          </table:table-cell>
          <table:table-cell office:value-type="float" office:value="12888" table:style-name="ce22">
            <text:p>12,888</text:p>
          </table:table-cell>
          <table:table-cell office:value-type="float" office:value="76" table:style-name="ce29">
            <text:p>7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.14896200000000001" table:style-name="ce11">
            <text:p>0.14896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14896200000000001" table:style-name="ce16">
            <text:p>0.14896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2.8788659999999999" table:style-name="ce11">
            <text:p>2.87886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.8788659999999999" table:style-name="ce16">
            <text:p>2.87886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148.88651200000001" table:style-name="ce11">
            <text:p>148.886512</text:p>
          </table:table-cell>
          <table:table-cell office:value-type="float" office:value="128.571619" table:style-name="ce16">
            <text:p>128.571619</text:p>
          </table:table-cell>
          <table:table-cell office:value-type="float" office:value="17.733699000000001" table:style-name="ce16">
            <text:p>17.733699</text:p>
          </table:table-cell>
          <table:table-cell office:value-type="float" office:value="2.581194" table:style-name="ce16">
            <text:p>2.581194</text:p>
          </table:table-cell>
          <table:table-cell office:value-type="float" office:value="2460" table:style-name="ce22">
            <text:p>2,460</text:p>
          </table:table-cell>
          <table:table-cell office:value-type="float" office:value="1713" table:style-name="ce22">
            <text:p>1,713</text:p>
          </table:table-cell>
          <table:table-cell office:value-type="float" office:value="689" table:style-name="ce22">
            <text:p>689</text:p>
          </table:table-cell>
          <table:table-cell office:value-type="float" office:value="58" table:style-name="ce29">
            <text:p>5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195.52481299999999" table:style-name="ce11">
            <text:p>195.524813</text:p>
          </table:table-cell>
          <table:table-cell office:value-type="float" office:value="188.205803" table:style-name="ce16">
            <text:p>188.205803</text:p>
          </table:table-cell>
          <table:table-cell office:value-type="float" office:value="5.878215" table:style-name="ce16">
            <text:p>5.878215</text:p>
          </table:table-cell>
          <table:table-cell office:value-type="float" office:value="1.440795" table:style-name="ce16">
            <text:p>1.440795</text:p>
          </table:table-cell>
          <table:table-cell office:value-type="float" office:value="2894" table:style-name="ce22">
            <text:p>2,894</text:p>
          </table:table-cell>
          <table:table-cell office:value-type="float" office:value="2668" table:style-name="ce22">
            <text:p>2,668</text:p>
          </table:table-cell>
          <table:table-cell office:value-type="float" office:value="196" table:style-name="ce22">
            <text:p>196</text:p>
          </table:table-cell>
          <table:table-cell office:value-type="float" office:value="30" table:style-name="ce29">
            <text:p>3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.43344500000000002" table:style-name="ce11">
            <text:p>0.433445</text:p>
          </table:table-cell>
          <table:table-cell office:value-type="float" office:value="0.22195999999999999" table:style-name="ce16">
            <text:p>0.221960</text:p>
          </table:table-cell>
          <table:table-cell office:value-type="float" office:value="0.21148500000000001" table:style-name="ce16">
            <text:p>0.21148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21.127302" table:style-name="ce11">
            <text:p>21.127302</text:p>
          </table:table-cell>
          <table:table-cell office:value-type="float" office:value="20.301469000000001" table:style-name="ce16">
            <text:p>20.301469</text:p>
          </table:table-cell>
          <table:table-cell office:value-type="float" office:value="0.82583300000000004" table:style-name="ce16">
            <text:p>0.82583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5" table:style-name="ce22">
            <text:p>65</text:p>
          </table:table-cell>
          <table:table-cell office:value-type="float" office:value="39" table:style-name="ce22">
            <text:p>39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31.168434000000001" table:style-name="ce11">
            <text:p>31.168434</text:p>
          </table:table-cell>
          <table:table-cell office:value-type="float" office:value="28.805296999999999" table:style-name="ce16">
            <text:p>28.805297</text:p>
          </table:table-cell>
          <table:table-cell office:value-type="float" office:value="2.2344580000000001" table:style-name="ce16">
            <text:p>2.234458</text:p>
          </table:table-cell>
          <table:table-cell office:value-type="float" office:value="0.12867899999999999" table:style-name="ce16">
            <text:p>0.128679</text:p>
          </table:table-cell>
          <table:table-cell office:value-type="float" office:value="109" table:style-name="ce22">
            <text:p>109</text:p>
          </table:table-cell>
          <table:table-cell office:value-type="float" office:value="43" table:style-name="ce22">
            <text:p>43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94.136082999999999" table:style-name="ce11">
            <text:p>94.136083</text:p>
          </table:table-cell>
          <table:table-cell office:value-type="float" office:value="79.462405000000004" table:style-name="ce16">
            <text:p>79.462405</text:p>
          </table:table-cell>
          <table:table-cell office:value-type="float" office:value="14.509050999999999" table:style-name="ce16">
            <text:p>14.509051</text:p>
          </table:table-cell>
          <table:table-cell office:value-type="float" office:value="0.164627" table:style-name="ce16">
            <text:p>0.164627</text:p>
          </table:table-cell>
          <table:table-cell office:value-type="float" office:value="306" table:style-name="ce22">
            <text:p>306</text:p>
          </table:table-cell>
          <table:table-cell office:value-type="float" office:value="195" table:style-name="ce22">
            <text:p>195</text:p>
          </table:table-cell>
          <table:table-cell office:value-type="float" office:value="109" table:style-name="ce22">
            <text:p>109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1.363629" table:style-name="ce11">
            <text:p>1.363629</text:p>
          </table:table-cell>
          <table:table-cell office:value-type="float" office:value="0.92812799999999995" table:style-name="ce16">
            <text:p>0.928128</text:p>
          </table:table-cell>
          <table:table-cell office:value-type="float" office:value="0.43285600000000002" table:style-name="ce16">
            <text:p>0.432856</text:p>
          </table:table-cell>
          <table:table-cell office:value-type="float" office:value="2.6450000000000002E-3" table:style-name="ce16">
            <text:p>0.002645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3">
            <text:p>都市土地及其他</text:p>
          </table:table-cell>
          <table:covered-table-cell/>
          <table:table-cell office:value-type="float" office:value="1160.0139469999999" table:style-name="ce11">
            <text:p>1,160.013947</text:p>
          </table:table-cell>
          <table:table-cell office:value-type="float" office:value="378.51783899999998" table:style-name="ce16">
            <text:p>378.517839</text:p>
          </table:table-cell>
          <table:table-cell office:value-type="float" office:value="766.93630499999995" table:style-name="ce16">
            <text:p>766.936305</text:p>
          </table:table-cell>
          <table:table-cell office:value-type="float" office:value="14.559803" table:style-name="ce16">
            <text:p>14.559803</text:p>
          </table:table-cell>
          <table:table-cell office:value-type="float" office:value="36765" table:style-name="ce22">
            <text:p>36,765</text:p>
          </table:table-cell>
          <table:table-cell office:value-type="float" office:value="8636" table:style-name="ce22">
            <text:p>8,636</text:p>
          </table:table-cell>
          <table:table-cell office:value-type="float" office:value="27918" table:style-name="ce22">
            <text:p>27,918</text:p>
          </table:table-cell>
          <table:table-cell office:value-type="float" office:value="211" table:style-name="ce29">
            <text:p>21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備註</text:p>
          </table:table-cell>
          <table:covered-table-cell/>
          <table:table-cell office:value-type="float" office:value="0" table:number-columns-spanned="8" table:number-rows-spanned="1" table:style-name="ce38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1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10年 1月 7日 14:23:48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大甲區已登記公私有土地筆數面積(續1).$A$3:大甲區已登記公私有土地筆數面積(續1).$J$35" table:base-cell-address="大甲區已登記公私有土地筆數面積(續1).$A$1"/>
          <table:named-range table:name="Print_Area" table:cell-range-address="大甲區已登記公私有土地筆數面積(續1).$A$1:大甲區已登記公私有土地筆數面積(續1).$J$35" table:base-cell-address="大甲區已登記公私有土地筆數面積(續1).$A$1"/>
        </table:named-expressions>
      </table:table>
      <table:table table:name="外埔區已登記公私有土地筆數面積(續2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外埔區已登記公私有土地筆數面積(續2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7日 14:23:55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">
            <text:p>外埔區已登記公私有土地筆數面積(續2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8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729.2587389999999" table:style-name="ce10">
            <text:p>3,729.258739</text:p>
          </table:table-cell>
          <table:table-cell office:value-type="float" office:value="827.94432099999995" table:style-name="ce15">
            <text:p>827.944321</text:p>
          </table:table-cell>
          <table:table-cell office:value-type="float" office:value="2846.0537479999998" table:style-name="ce15">
            <text:p>2,846.053748</text:p>
          </table:table-cell>
          <table:table-cell office:value-type="float" office:value="55.260669999999998" table:style-name="ce15">
            <text:p>55.260670</text:p>
          </table:table-cell>
          <table:table-cell office:value-type="float" office:value="31530" table:style-name="ce21">
            <text:p>31,530</text:p>
          </table:table-cell>
          <table:table-cell office:value-type="float" office:value="5991" table:style-name="ce21">
            <text:p>5,991</text:p>
          </table:table-cell>
          <table:table-cell office:value-type="float" office:value="25401" table:style-name="ce21">
            <text:p>25,401</text:p>
          </table:table-cell>
          <table:table-cell office:value-type="float" office:value="138" table:style-name="ce28">
            <text:p>138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3533.0006090000002" table:style-name="ce11">
            <text:p>3,533.000609</text:p>
          </table:table-cell>
          <table:table-cell office:value-type="float" office:value="732.56693299999995" table:style-name="ce16">
            <text:p>732.566933</text:p>
          </table:table-cell>
          <table:table-cell office:value-type="float" office:value="2745.9549219999999" table:style-name="ce16">
            <text:p>2,745.954922</text:p>
          </table:table-cell>
          <table:table-cell office:value-type="float" office:value="54.478754000000002" table:style-name="ce16">
            <text:p>54.478754</text:p>
          </table:table-cell>
          <table:table-cell office:value-type="float" office:value="26251" table:style-name="ce22">
            <text:p>26,251</text:p>
          </table:table-cell>
          <table:table-cell office:value-type="float" office:value="4384" table:style-name="ce22">
            <text:p>4,384</text:p>
          </table:table-cell>
          <table:table-cell office:value-type="float" office:value="21745" table:style-name="ce22">
            <text:p>21,745</text:p>
          </table:table-cell>
          <table:table-cell office:value-type="float" office:value="122" table:style-name="ce29">
            <text:p>12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77.120244" table:style-name="ce11">
            <text:p>77.120244</text:p>
          </table:table-cell>
          <table:table-cell office:value-type="float" office:value="5.4999750000000001" table:style-name="ce16">
            <text:p>5.499975</text:p>
          </table:table-cell>
          <table:table-cell office:value-type="float" office:value="71.295985999999999" table:style-name="ce16">
            <text:p>71.295986</text:p>
          </table:table-cell>
          <table:table-cell office:value-type="float" office:value="0.32428299999999999" table:style-name="ce16">
            <text:p>0.324283</text:p>
          </table:table-cell>
          <table:table-cell office:value-type="float" office:value="2674" table:style-name="ce22">
            <text:p>2,674</text:p>
          </table:table-cell>
          <table:table-cell office:value-type="float" office:value="195" table:style-name="ce22">
            <text:p>195</text:p>
          </table:table-cell>
          <table:table-cell office:value-type="float" office:value="2472" table:style-name="ce22">
            <text:p>2,472</text:p>
          </table:table-cell>
          <table:table-cell office:value-type="float" office:value="7" table:style-name="ce29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69.544388999999995" table:style-name="ce11">
            <text:p>69.544389</text:p>
          </table:table-cell>
          <table:table-cell office:value-type="float" office:value="2.4481120000000001" table:style-name="ce16">
            <text:p>2.448112</text:p>
          </table:table-cell>
          <table:table-cell office:value-type="float" office:value="66.254441999999997" table:style-name="ce16">
            <text:p>66.254442</text:p>
          </table:table-cell>
          <table:table-cell office:value-type="float" office:value="0.841835" table:style-name="ce16">
            <text:p>0.841835</text:p>
          </table:table-cell>
          <table:table-cell office:value-type="float" office:value="5465" table:style-name="ce22">
            <text:p>5,465</text:p>
          </table:table-cell>
          <table:table-cell office:value-type="float" office:value="252" table:style-name="ce22">
            <text:p>252</text:p>
          </table:table-cell>
          <table:table-cell office:value-type="float" office:value="5207" table:style-name="ce22">
            <text:p>5,207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19.420029" table:style-name="ce11">
            <text:p>19.420029</text:p>
          </table:table-cell>
          <table:table-cell office:value-type="float" office:value="0.41104800000000002" table:style-name="ce16">
            <text:p>0.411048</text:p>
          </table:table-cell>
          <table:table-cell office:value-type="float" office:value="19.008980999999999" table:style-name="ce16">
            <text:p>19.00898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05" table:style-name="ce22">
            <text:p>905</text:p>
          </table:table-cell>
          <table:table-cell office:value-type="float" office:value="22" table:style-name="ce22">
            <text:p>22</text:p>
          </table:table-cell>
          <table:table-cell office:value-type="float" office:value="883" table:style-name="ce22">
            <text:p>88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61.048886000000003" table:style-name="ce11">
            <text:p>61.048886</text:p>
          </table:table-cell>
          <table:table-cell office:value-type="float" office:value="0.37017499999999998" table:style-name="ce16">
            <text:p>0.370175</text:p>
          </table:table-cell>
          <table:table-cell office:value-type="float" office:value="60.289091999999997" table:style-name="ce16">
            <text:p>60.289092</text:p>
          </table:table-cell>
          <table:table-cell office:value-type="float" office:value="0.38961899999999999" table:style-name="ce16">
            <text:p>0.389619</text:p>
          </table:table-cell>
          <table:table-cell office:value-type="float" office:value="598" table:style-name="ce22">
            <text:p>598</text:p>
          </table:table-cell>
          <table:table-cell office:value-type="float" office:value="9" table:style-name="ce22">
            <text:p>9</text:p>
          </table:table-cell>
          <table:table-cell office:value-type="float" office:value="587" table:style-name="ce22">
            <text:p>587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2723.7112050000001" table:style-name="ce11">
            <text:p>2,723.711205</text:p>
          </table:table-cell>
          <table:table-cell office:value-type="float" office:value="279.63116400000001" table:style-name="ce16">
            <text:p>279.631164</text:p>
          </table:table-cell>
          <table:table-cell office:value-type="float" office:value="2392.1020920000001" table:style-name="ce16">
            <text:p>2,392.102092</text:p>
          </table:table-cell>
          <table:table-cell office:value-type="float" office:value="51.977949000000002" table:style-name="ce16">
            <text:p>51.977949</text:p>
          </table:table-cell>
          <table:table-cell office:value-type="float" office:value="12791" table:style-name="ce22">
            <text:p>12,791</text:p>
          </table:table-cell>
          <table:table-cell office:value-type="float" office:value="1577" table:style-name="ce22">
            <text:p>1,577</text:p>
          </table:table-cell>
          <table:table-cell office:value-type="float" office:value="11135" table:style-name="ce22">
            <text:p>11,135</text:p>
          </table:table-cell>
          <table:table-cell office:value-type="float" office:value="79" table:style-name="ce29">
            <text:p>7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69.218681000000004" table:style-name="ce11">
            <text:p>69.218681</text:p>
          </table:table-cell>
          <table:table-cell office:value-type="float" office:value="1.6088249999999999" table:style-name="ce16">
            <text:p>1.608825</text:p>
          </table:table-cell>
          <table:table-cell office:value-type="float" office:value="67.503360000000001" table:style-name="ce16">
            <text:p>67.503360</text:p>
          </table:table-cell>
          <table:table-cell office:value-type="float" office:value="0.10649599999999999" table:style-name="ce16">
            <text:p>0.106496</text:p>
          </table:table-cell>
          <table:table-cell office:value-type="float" office:value="283" table:style-name="ce22">
            <text:p>283</text:p>
          </table:table-cell>
          <table:table-cell office:value-type="float" office:value="26" table:style-name="ce22">
            <text:p>26</text:p>
          </table:table-cell>
          <table:table-cell office:value-type="float" office:value="256" table:style-name="ce22">
            <text:p>256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.122707" table:style-name="ce11">
            <text:p>0.1227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122707" table:style-name="ce16">
            <text:p>0.1227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.89542299999999997" table:style-name="ce11">
            <text:p>0.895423</text:p>
          </table:table-cell>
          <table:table-cell office:value-type="float" office:value="0.89542299999999997" table:style-name="ce16">
            <text:p>0.89542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122.911389" table:style-name="ce11">
            <text:p>122.911389</text:p>
          </table:table-cell>
          <table:table-cell office:value-type="float" office:value="101.9907" table:style-name="ce16">
            <text:p>101.990700</text:p>
          </table:table-cell>
          <table:table-cell office:value-type="float" office:value="20.316167" table:style-name="ce16">
            <text:p>20.316167</text:p>
          </table:table-cell>
          <table:table-cell office:value-type="float" office:value="0.604522" table:style-name="ce16">
            <text:p>0.604522</text:p>
          </table:table-cell>
          <table:table-cell office:value-type="float" office:value="1685" table:style-name="ce22">
            <text:p>1,685</text:p>
          </table:table-cell>
          <table:table-cell office:value-type="float" office:value="1124" table:style-name="ce22">
            <text:p>1,124</text:p>
          </table:table-cell>
          <table:table-cell office:value-type="float" office:value="539" table:style-name="ce22">
            <text:p>539</text:p>
          </table:table-cell>
          <table:table-cell office:value-type="float" office:value="22" table:style-name="ce29">
            <text:p>2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129.669319" table:style-name="ce11">
            <text:p>129.669319</text:p>
          </table:table-cell>
          <table:table-cell office:value-type="float" office:value="113.68118800000001" table:style-name="ce16">
            <text:p>113.681188</text:p>
          </table:table-cell>
          <table:table-cell office:value-type="float" office:value="15.794579000000001" table:style-name="ce16">
            <text:p>15.794579</text:p>
          </table:table-cell>
          <table:table-cell office:value-type="float" office:value="0.193552" table:style-name="ce16">
            <text:p>0.193552</text:p>
          </table:table-cell>
          <table:table-cell office:value-type="float" office:value="1075" table:style-name="ce22">
            <text:p>1,075</text:p>
          </table:table-cell>
          <table:table-cell office:value-type="float" office:value="617" table:style-name="ce22">
            <text:p>617</text:p>
          </table:table-cell>
          <table:table-cell office:value-type="float" office:value="454" table:style-name="ce22">
            <text:p>454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6.7103299999999999" table:style-name="ce11">
            <text:p>6.71033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.7103299999999999" table:style-name="ce16">
            <text:p>6.71033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143.35816600000001" table:style-name="ce11">
            <text:p>143.358166</text:p>
          </table:table-cell>
          <table:table-cell office:value-type="float" office:value="141.31723400000001" table:style-name="ce16">
            <text:p>141.317234</text:p>
          </table:table-cell>
          <table:table-cell office:value-type="float" office:value="2.0409320000000002" table:style-name="ce16">
            <text:p>2.04093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3" table:style-name="ce22">
            <text:p>103</text:p>
          </table:table-cell>
          <table:table-cell office:value-type="float" office:value="88" table:style-name="ce22">
            <text:p>88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30.755337000000001" table:style-name="ce11">
            <text:p>30.755337</text:p>
          </table:table-cell>
          <table:table-cell office:value-type="float" office:value="28.946936999999998" table:style-name="ce16">
            <text:p>28.946937</text:p>
          </table:table-cell>
          <table:table-cell office:value-type="float" office:value="1.8084" table:style-name="ce16">
            <text:p>1.8084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9" table:style-name="ce22">
            <text:p>59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46.453871999999997" table:style-name="ce11">
            <text:p>46.453872</text:p>
          </table:table-cell>
          <table:table-cell office:value-type="float" office:value="29.213115999999999" table:style-name="ce16">
            <text:p>29.213116</text:p>
          </table:table-cell>
          <table:table-cell office:value-type="float" office:value="17.200258000000002" table:style-name="ce16">
            <text:p>17.200258</text:p>
          </table:table-cell>
          <table:table-cell office:value-type="float" office:value="4.0497999999999999E-2" table:style-name="ce16">
            <text:p>0.040498</text:p>
          </table:table-cell>
          <table:table-cell office:value-type="float" office:value="242" table:style-name="ce22">
            <text:p>242</text:p>
          </table:table-cell>
          <table:table-cell office:value-type="float" office:value="116" table:style-name="ce22">
            <text:p>116</text:p>
          </table:table-cell>
          <table:table-cell office:value-type="float" office:value="125" table:style-name="ce22">
            <text:p>125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32.060631999999998" table:style-name="ce11">
            <text:p>32.060632</text:p>
          </table:table-cell>
          <table:table-cell office:value-type="float" office:value="26.553035999999999" table:style-name="ce16">
            <text:p>26.553036</text:p>
          </table:table-cell>
          <table:table-cell office:value-type="float" office:value="5.5075960000000004" table:style-name="ce16">
            <text:p>5.50759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57" table:style-name="ce22">
            <text:p>357</text:p>
          </table:table-cell>
          <table:table-cell office:value-type="float" office:value="329" table:style-name="ce22">
            <text:p>329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3">
            <text:p>都市土地及其他</text:p>
          </table:table-cell>
          <table:covered-table-cell/>
          <table:table-cell office:value-type="float" office:value="196.25812999999999" table:style-name="ce11">
            <text:p>196.258130</text:p>
          </table:table-cell>
          <table:table-cell office:value-type="float" office:value="95.377387999999996" table:style-name="ce16">
            <text:p>95.377388</text:p>
          </table:table-cell>
          <table:table-cell office:value-type="float" office:value="100.098826" table:style-name="ce16">
            <text:p>100.098826</text:p>
          </table:table-cell>
          <table:table-cell office:value-type="float" office:value="0.78191600000000006" table:style-name="ce16">
            <text:p>0.781916</text:p>
          </table:table-cell>
          <table:table-cell office:value-type="float" office:value="5279" table:style-name="ce22">
            <text:p>5,279</text:p>
          </table:table-cell>
          <table:table-cell office:value-type="float" office:value="1607" table:style-name="ce22">
            <text:p>1,607</text:p>
          </table:table-cell>
          <table:table-cell office:value-type="float" office:value="3656" table:style-name="ce22">
            <text:p>3,656</text:p>
          </table:table-cell>
          <table:table-cell office:value-type="float" office:value="16" table:style-name="ce29">
            <text:p>1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備註</text:p>
          </table:table-cell>
          <table:covered-table-cell/>
          <table:table-cell office:value-type="float" office:value="0" table:number-columns-spanned="8" table:number-rows-spanned="1" table:style-name="ce38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1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10年 1月 7日 14:23:55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外埔區已登記公私有土地筆數面積(續2).$A$3:外埔區已登記公私有土地筆數面積(續2).$J$35" table:base-cell-address="外埔區已登記公私有土地筆數面積(續2).$A$1"/>
          <table:named-range table:name="Print_Area" table:cell-range-address="外埔區已登記公私有土地筆數面積(續2).$A$1:外埔區已登記公私有土地筆數面積(續2).$J$35" table:base-cell-address="外埔區已登記公私有土地筆數面積(續2).$A$1"/>
        </table:named-expressions>
      </table:table>
      <table:table table:name="大安區已登記公私有土地筆數面積(續3完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大安區已登記公私有土地筆數面積(續3完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10年 1月 7日 14:24:01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6">
            <text:p>大安區已登記公私有土地筆數面積(續3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8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536.1920150000001" table:style-name="ce10">
            <text:p>2,536.192015</text:p>
          </table:table-cell>
          <table:table-cell office:value-type="float" office:value="448.38829800000002" table:style-name="ce15">
            <text:p>448.388298</text:p>
          </table:table-cell>
          <table:table-cell office:value-type="float" office:value="2078.6247990000002" table:style-name="ce15">
            <text:p>2,078.624799</text:p>
          </table:table-cell>
          <table:table-cell office:value-type="float" office:value="9.1789179999999995" table:style-name="ce15">
            <text:p>9.178918</text:p>
          </table:table-cell>
          <table:table-cell office:value-type="float" office:value="24311" table:style-name="ce21">
            <text:p>24,311</text:p>
          </table:table-cell>
          <table:table-cell office:value-type="float" office:value="4627" table:style-name="ce21">
            <text:p>4,627</text:p>
          </table:table-cell>
          <table:table-cell office:value-type="float" office:value="19605" table:style-name="ce21">
            <text:p>19,605</text:p>
          </table:table-cell>
          <table:table-cell office:value-type="float" office:value="79" table:style-name="ce28">
            <text:p>79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2315.1356449999998" table:style-name="ce11">
            <text:p>2,315.135645</text:p>
          </table:table-cell>
          <table:table-cell office:value-type="float" office:value="400.84029500000003" table:style-name="ce16">
            <text:p>400.840295</text:p>
          </table:table-cell>
          <table:table-cell office:value-type="float" office:value="1905.23622" table:style-name="ce16">
            <text:p>1,905.236220</text:p>
          </table:table-cell>
          <table:table-cell office:value-type="float" office:value="9.0591299999999997" table:style-name="ce16">
            <text:p>9.059130</text:p>
          </table:table-cell>
          <table:table-cell office:value-type="float" office:value="19622" table:style-name="ce22">
            <text:p>19,622</text:p>
          </table:table-cell>
          <table:table-cell office:value-type="float" office:value="3484" table:style-name="ce22">
            <text:p>3,484</text:p>
          </table:table-cell>
          <table:table-cell office:value-type="float" office:value="16062" table:style-name="ce22">
            <text:p>16,062</text:p>
          </table:table-cell>
          <table:table-cell office:value-type="float" office:value="76" table:style-name="ce29">
            <text:p>7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50.692895999999998" table:style-name="ce11">
            <text:p>50.692896</text:p>
          </table:table-cell>
          <table:table-cell office:value-type="float" office:value="1.538135" table:style-name="ce16">
            <text:p>1.538135</text:p>
          </table:table-cell>
          <table:table-cell office:value-type="float" office:value="48.916161000000002" table:style-name="ce16">
            <text:p>48.916161</text:p>
          </table:table-cell>
          <table:table-cell office:value-type="float" office:value="0.23860000000000001" table:style-name="ce16">
            <text:p>0.238600</text:p>
          </table:table-cell>
          <table:table-cell office:value-type="float" office:value="2177" table:style-name="ce22">
            <text:p>2,177</text:p>
          </table:table-cell>
          <table:table-cell office:value-type="float" office:value="147" table:style-name="ce22">
            <text:p>147</text:p>
          </table:table-cell>
          <table:table-cell office:value-type="float" office:value="2027" table:style-name="ce22">
            <text:p>2,027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40.559111999999999" table:style-name="ce11">
            <text:p>40.559112</text:p>
          </table:table-cell>
          <table:table-cell office:value-type="float" office:value="1.053744" table:style-name="ce16">
            <text:p>1.053744</text:p>
          </table:table-cell>
          <table:table-cell office:value-type="float" office:value="39.490367999999997" table:style-name="ce16">
            <text:p>39.490368</text:p>
          </table:table-cell>
          <table:table-cell office:value-type="float" office:value="1.4999999999999999E-2" table:style-name="ce16">
            <text:p>0.015000</text:p>
          </table:table-cell>
          <table:table-cell office:value-type="float" office:value="1999" table:style-name="ce22">
            <text:p>1,999</text:p>
          </table:table-cell>
          <table:table-cell office:value-type="float" office:value="127" table:style-name="ce22">
            <text:p>127</text:p>
          </table:table-cell>
          <table:table-cell office:value-type="float" office:value="1871" table:style-name="ce22">
            <text:p>1,87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8.3024979999999999" table:style-name="ce11">
            <text:p>8.30249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8.3024979999999999" table:style-name="ce16">
            <text:p>8.30249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1867.034615" table:style-name="ce11">
            <text:p>1,867.034615</text:p>
          </table:table-cell>
          <table:table-cell office:value-type="float" office:value="75.850763000000001" table:style-name="ce16">
            <text:p>75.850763</text:p>
          </table:table-cell>
          <table:table-cell office:value-type="float" office:value="1782.9655680000001" table:style-name="ce16">
            <text:p>1,782.965568</text:p>
          </table:table-cell>
          <table:table-cell office:value-type="float" office:value="8.2182840000000006" table:style-name="ce16">
            <text:p>8.218284</text:p>
          </table:table-cell>
          <table:table-cell office:value-type="float" office:value="11891" table:style-name="ce22">
            <text:p>11,891</text:p>
          </table:table-cell>
          <table:table-cell office:value-type="float" office:value="510" table:style-name="ce22">
            <text:p>510</text:p>
          </table:table-cell>
          <table:table-cell office:value-type="float" office:value="11337" table:style-name="ce22">
            <text:p>11,337</text:p>
          </table:table-cell>
          <table:table-cell office:value-type="float" office:value="44" table:style-name="ce29">
            <text:p>4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2.5613440000000001" table:style-name="ce11">
            <text:p>2.561344</text:p>
          </table:table-cell>
          <table:table-cell office:value-type="float" office:value="2.5613440000000001" table:style-name="ce16">
            <text:p>2.56134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2.4218950000000001" table:style-name="ce11">
            <text:p>2.421895</text:p>
          </table:table-cell>
          <table:table-cell office:value-type="float" office:value="0.42209999999999998" table:style-name="ce16">
            <text:p>0.422100</text:p>
          </table:table-cell>
          <table:table-cell office:value-type="float" office:value="1.999795" table:style-name="ce16">
            <text:p>1.99979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81.910402000000005" table:style-name="ce11">
            <text:p>81.910402</text:p>
          </table:table-cell>
          <table:table-cell office:value-type="float" office:value="73.419239000000005" table:style-name="ce16">
            <text:p>73.419239</text:p>
          </table:table-cell>
          <table:table-cell office:value-type="float" office:value="7.9977169999999997" table:style-name="ce16">
            <text:p>7.997717</text:p>
          </table:table-cell>
          <table:table-cell office:value-type="float" office:value="0.493446" table:style-name="ce16">
            <text:p>0.493446</text:p>
          </table:table-cell>
          <table:table-cell office:value-type="float" office:value="1930" table:style-name="ce22">
            <text:p>1,930</text:p>
          </table:table-cell>
          <table:table-cell office:value-type="float" office:value="1504" table:style-name="ce22">
            <text:p>1,504</text:p>
          </table:table-cell>
          <table:table-cell office:value-type="float" office:value="400" table:style-name="ce22">
            <text:p>400</text:p>
          </table:table-cell>
          <table:table-cell office:value-type="float" office:value="26" table:style-name="ce29">
            <text:p>2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184.256305" table:style-name="ce11">
            <text:p>184.256305</text:p>
          </table:table-cell>
          <table:table-cell office:value-type="float" office:value="178.86066099999999" table:style-name="ce16">
            <text:p>178.860661</text:p>
          </table:table-cell>
          <table:table-cell office:value-type="float" office:value="5.301844" table:style-name="ce16">
            <text:p>5.301844</text:p>
          </table:table-cell>
          <table:table-cell office:value-type="float" office:value="9.3799999999999994E-2" table:style-name="ce16">
            <text:p>0.093800</text:p>
          </table:table-cell>
          <table:table-cell office:value-type="float" office:value="1147" table:style-name="ce22">
            <text:p>1,147</text:p>
          </table:table-cell>
          <table:table-cell office:value-type="float" office:value="1002" table:style-name="ce22">
            <text:p>1,002</text:p>
          </table:table-cell>
          <table:table-cell office:value-type="float" office:value="143" table:style-name="ce22">
            <text:p>143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12.049690999999999" table:style-name="ce11">
            <text:p>12.049691</text:p>
          </table:table-cell>
          <table:table-cell office:value-type="float" office:value="11.155029000000001" table:style-name="ce16">
            <text:p>11.155029</text:p>
          </table:table-cell>
          <table:table-cell office:value-type="float" office:value="0.89466199999999996" table:style-name="ce16">
            <text:p>0.89466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7" table:style-name="ce22">
            <text:p>117</text:p>
          </table:table-cell>
          <table:table-cell office:value-type="float" office:value="80" table:style-name="ce22">
            <text:p>8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19.352132999999998" table:style-name="ce11">
            <text:p>19.352133</text:p>
          </table:table-cell>
          <table:table-cell office:value-type="float" office:value="19.352132999999998" table:style-name="ce16">
            <text:p>19.35213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24.304221999999999" table:style-name="ce11">
            <text:p>24.304222</text:p>
          </table:table-cell>
          <table:table-cell office:value-type="float" office:value="23.324090999999999" table:style-name="ce16">
            <text:p>23.324091</text:p>
          </table:table-cell>
          <table:table-cell office:value-type="float" office:value="0.98013099999999997" table:style-name="ce16">
            <text:p>0.98013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9" table:style-name="ce22">
            <text:p>99</text:p>
          </table:table-cell>
          <table:table-cell office:value-type="float" office:value="53" table:style-name="ce22">
            <text:p>53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21.690532000000001" table:style-name="ce11">
            <text:p>21.690532</text:p>
          </table:table-cell>
          <table:table-cell office:value-type="float" office:value="13.303056" table:style-name="ce16">
            <text:p>13.303056</text:p>
          </table:table-cell>
          <table:table-cell office:value-type="float" office:value="8.3874759999999995" table:style-name="ce16">
            <text:p>8.38747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6" table:style-name="ce22">
            <text:p>106</text:p>
          </table:table-cell>
          <table:table-cell office:value-type="float" office:value="44" table:style-name="ce22">
            <text:p>44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3">
            <text:p>都市土地及其他</text:p>
          </table:table-cell>
          <table:covered-table-cell/>
          <table:table-cell office:value-type="float" office:value="221.05636999999999" table:style-name="ce11">
            <text:p>221.056370</text:p>
          </table:table-cell>
          <table:table-cell office:value-type="float" office:value="47.548003000000001" table:style-name="ce16">
            <text:p>47.548003</text:p>
          </table:table-cell>
          <table:table-cell office:value-type="float" office:value="173.38857899999999" table:style-name="ce16">
            <text:p>173.388579</text:p>
          </table:table-cell>
          <table:table-cell office:value-type="float" office:value="0.11978800000000001" table:style-name="ce16">
            <text:p>0.119788</text:p>
          </table:table-cell>
          <table:table-cell office:value-type="float" office:value="4689" table:style-name="ce22">
            <text:p>4,689</text:p>
          </table:table-cell>
          <table:table-cell office:value-type="float" office:value="1143" table:style-name="ce22">
            <text:p>1,143</text:p>
          </table:table-cell>
          <table:table-cell office:value-type="float" office:value="3543" table:style-name="ce22">
            <text:p>3,543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備註</text:p>
          </table:table-cell>
          <table:covered-table-cell/>
          <table:table-cell office:value-type="float" office:value="0" table:number-columns-spanned="8" table:number-rows-spanned="1" table:style-name="ce38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1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10年 1月 7日 14:24:01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大安區已登記公私有土地筆數面積(續3完).$A$3:大安區已登記公私有土地筆數面積(續3完).$J$35" table:base-cell-address="大安區已登記公私有土地筆數面積(續3完).$A$1"/>
          <table:named-range table:name="Print_Area" table:cell-range-address="大安區已登記公私有土地筆數面積(續3完).$A$1:大安區已登記公私有土地筆數面積(續3完).$J$35" table:base-cell-address="大安區已登記公私有土地筆數面積(續3完).$A$1"/>
        </table:named-expressions>
      </table:table>
      <table:named-expressions>
        <table:named-expression table:name="pp" table:expression="of:=[.#REF!]" table:base-cell-address="臺中市大甲地政事務所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1:16:29Z</meta:creation-date>
    <dc:date>2021-01-21T01:16:29Z</dc:date>
  </office:meta>
</office:document-meta>
</file>