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1月15日 14:48:4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10" table:style-name="ce10">
            <text:p>1,610</text:p>
          </table:table-cell>
          <table:table-cell table:style-name="ce1"/>
          <table:table-cell office:value-type="float" office:value="3520" table:style-name="ce10">
            <text:p>3,520</text:p>
          </table:table-cell>
          <table:table-cell office:value-type="float" office:value="4413899.0999999996" table:style-name="ce27">
            <text:p>4,413,899.1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90" table:style-name="ce10">
            <text:p>690</text:p>
          </table:table-cell>
          <table:table-cell table:style-name="ce1"/>
          <table:table-cell office:value-type="string" table:style-name="ce10">
            <text:p>746</text:p>
          </table:table-cell>
          <table:table-cell office:value-type="float" office:value="1282408.6599999999" table:style-name="ce27">
            <text:p>1,282,408.6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870" table:style-name="ce4">
            <text:p>5,870</text:p>
          </table:table-cell>
          <table:table-cell table:style-name="ce1"/>
          <table:table-cell office:value-type="float" office:value="6993" table:style-name="ce4">
            <text:p>6,99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大甲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01" table:style-name="ce12">
            <text:p>201</text:p>
          </table:table-cell>
          <table:table-cell office:value-type="float" office:value="156" table:style-name="ce18">
            <text:p>156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57" table:style-name="ce18">
            <text:p>57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45" table:style-name="ce18">
            <text:p>45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72" table:style-name="ce12">
            <text:p>572</text:p>
          </table:table-cell>
          <table:table-cell office:value-type="float" office:value="481" table:style-name="ce18">
            <text:p>481</text:p>
          </table:table-cell>
          <table:table-cell office:value-type="float" office:value="91" table:style-name="ce52">
            <text:p>91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6" table:style-name="ce13">
            <text:p>466</text:p>
          </table:table-cell>
          <table:table-cell office:value-type="float" office:value="409" table:style-name="ce19">
            <text:p>409</text:p>
          </table:table-cell>
          <table:table-cell office:value-type="float" office:value="187" table:style-name="ce19">
            <text:p>187</text:p>
          </table:table-cell>
          <table:table-cell office:value-type="float" office:value="48" table:style-name="ce19">
            <text:p>48</text:p>
          </table:table-cell>
          <table:table-cell office:value-type="float" office:value="79" table:style-name="ce19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45" table:style-name="ce19">
            <text:p>4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06" table:style-name="ce13">
            <text:p>706</text:p>
          </table:table-cell>
          <table:table-cell office:value-type="float" office:value="589" table:style-name="ce19">
            <text:p>589</text:p>
          </table:table-cell>
          <table:table-cell office:value-type="float" office:value="117" table:style-name="ce53">
            <text:p>11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03351.59" table:style-name="ce14">
            <text:p>603,351.59</text:p>
          </table:table-cell>
          <table:table-cell office:value-type="float" office:value="546728.43000000005" table:style-name="ce20">
            <text:p>546,728.43</text:p>
          </table:table-cell>
          <table:table-cell office:value-type="float" office:value="135682.94" table:style-name="ce20">
            <text:p>135,682.94</text:p>
          </table:table-cell>
          <table:table-cell office:value-type="float" office:value="28039.78" table:style-name="ce20">
            <text:p>28,039.78</text:p>
          </table:table-cell>
          <table:table-cell office:value-type="float" office:value="100915.87" table:style-name="ce30">
            <text:p>100,915.87</text:p>
          </table:table-cell>
          <table:table-cell office:value-type="float" office:value="118168.38" table:style-name="ce30">
            <text:p>118,168.38</text:p>
          </table:table-cell>
          <table:table-cell office:value-type="float" office:value="163921.46" table:style-name="ce30">
            <text:p>163,921.46</text:p>
          </table:table-cell>
          <table:table-cell office:value-type="float" office:value="56623.16" table:style-name="ce30">
            <text:p>56,623.16</text:p>
          </table:table-cell>
          <table:table-cell office:value-type="float" office:value="43455.14" table:style-name="ce30">
            <text:p>43,455.14</text:p>
          </table:table-cell>
          <table:table-cell office:value-type="float" office:value="12270.45" table:style-name="ce30">
            <text:p>12,270.45</text:p>
          </table:table-cell>
          <table:table-cell office:value-type="float" office:value="897.57" table:style-name="ce30">
            <text:p>897.5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85" table:style-name="ce12">
            <text:p>685</text:p>
          </table:table-cell>
          <table:table-cell office:value-type="float" office:value="538" table:style-name="ce19">
            <text:p>538</text:p>
          </table:table-cell>
          <table:table-cell office:value-type="float" office:value="147" table:style-name="ce53">
            <text:p>14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97" table:style-name="ce13">
            <text:p>97</text:p>
          </table:table-cell>
          <table:table-cell office:value-type="float" office:value="71" table:style-name="ce19">
            <text:p>71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8" table:style-name="ce13">
            <text:p>218</text:p>
          </table:table-cell>
          <table:table-cell office:value-type="float" office:value="189" table:style-name="ce19">
            <text:p>189</text:p>
          </table:table-cell>
          <table:table-cell office:value-type="float" office:value="82" table:style-name="ce19">
            <text:p>82</text:p>
          </table:table-cell>
          <table:table-cell office:value-type="float" office:value="27" table:style-name="ce19">
            <text:p>27</text:p>
          </table:table-cell>
          <table:table-cell office:value-type="float" office:value="43" table:style-name="ce18">
            <text:p>43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8108.13" table:style-name="ce14">
            <text:p>118,108.13</text:p>
          </table:table-cell>
          <table:table-cell office:value-type="float" office:value="110154.16" table:style-name="ce20">
            <text:p>110,154.16</text:p>
          </table:table-cell>
          <table:table-cell office:value-type="float" office:value="21947.55" table:style-name="ce20">
            <text:p>21,947.55</text:p>
          </table:table-cell>
          <table:table-cell office:value-type="float" office:value="5177.41" table:style-name="ce20">
            <text:p>5,177.41</text:p>
          </table:table-cell>
          <table:table-cell office:value-type="float" office:value="21906.63" table:style-name="ce30">
            <text:p>21,906.63</text:p>
          </table:table-cell>
          <table:table-cell office:value-type="float" office:value="45224.02" table:style-name="ce30">
            <text:p>45,224.02</text:p>
          </table:table-cell>
          <table:table-cell office:value-type="float" office:value="15898.55" table:style-name="ce30">
            <text:p>15,898.55</text:p>
          </table:table-cell>
          <table:table-cell office:value-type="float" office:value="7953.97" table:style-name="ce30">
            <text:p>7,953.97</text:p>
          </table:table-cell>
          <table:table-cell office:value-type="float" office:value="4238.32" table:style-name="ce30">
            <text:p>4,238.32</text:p>
          </table:table-cell>
          <table:table-cell office:value-type="float" office:value="3715.65" table:style-name="ce30">
            <text:p>3,715.6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7" table:style-name="ce13">
            <text:p>187</text:p>
          </table:table-cell>
          <table:table-cell office:value-type="float" office:value="171" table:style-name="ce19">
            <text:p>171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3360.12" table:style-name="ce14">
            <text:p>343,360.12</text:p>
          </table:table-cell>
          <table:table-cell office:value-type="float" office:value="296815.23" table:style-name="ce20">
            <text:p>296,815.23</text:p>
          </table:table-cell>
          <table:table-cell office:value-type="float" office:value="73886.89" table:style-name="ce20">
            <text:p>73,886.89</text:p>
          </table:table-cell>
          <table:table-cell office:value-type="float" office:value="13996.17" table:style-name="ce20">
            <text:p>13,996.17</text:p>
          </table:table-cell>
          <table:table-cell office:value-type="float" office:value="46843.22" table:style-name="ce30">
            <text:p>46,843.22</text:p>
          </table:table-cell>
          <table:table-cell office:value-type="float" office:value="14066.04" table:style-name="ce30">
            <text:p>14,066.04</text:p>
          </table:table-cell>
          <table:table-cell office:value-type="float" office:value="148022.91" table:style-name="ce30">
            <text:p>148,022.91</text:p>
          </table:table-cell>
          <table:table-cell office:value-type="float" office:value="46544.89" table:style-name="ce30">
            <text:p>46,544.89</text:p>
          </table:table-cell>
          <table:table-cell office:value-type="float" office:value="37981.78" table:style-name="ce30">
            <text:p>37,981.78</text:p>
          </table:table-cell>
          <table:table-cell office:value-type="float" office:value="8554.7999999999993" table:style-name="ce30">
            <text:p>8,554.80</text:p>
          </table:table-cell>
          <table:table-cell office:value-type="float" office:value="8.31" table:style-name="ce30">
            <text:p>8.3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9">
            <text:p>49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1883.34" table:style-name="ce14">
            <text:p>141,883.34</text:p>
          </table:table-cell>
          <table:table-cell office:value-type="float" office:value="139759.04000000001" table:style-name="ce20">
            <text:p>139,759.04</text:p>
          </table:table-cell>
          <table:table-cell office:value-type="float" office:value="39848.5" table:style-name="ce20">
            <text:p>39,848.50</text:p>
          </table:table-cell>
          <table:table-cell office:value-type="float" office:value="8866.2000000000007" table:style-name="ce20">
            <text:p>8,866.20</text:p>
          </table:table-cell>
          <table:table-cell office:value-type="float" office:value="32166.02" table:style-name="ce30">
            <text:p>32,166.02</text:p>
          </table:table-cell>
          <table:table-cell office:value-type="float" office:value="58878.32" table:style-name="ce30">
            <text:p>58,878.3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124.3000000000002" table:style-name="ce30">
            <text:p>2,124.30</text:p>
          </table:table-cell>
          <table:table-cell office:value-type="float" office:value="1235.04" table:style-name="ce30">
            <text:p>1,235.0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89.26" table:style-name="ce30">
            <text:p>889.2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1,610　件；土地筆數：3,520　筆；面積：　4,413,899.1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690　件；建物棟數：746　筆；面積：　1,282,408.6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5,870　件；張數：6,99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string" table:number-columns-spanned="16" table:number-rows-spanned="1" table:style-name="ce92">
            <text:p>因為大甲區5筆中有1 筆和外埔區1筆建物滅失面積加總計算重繕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1月15日 14:48:4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14:58Z</meta:creation-date>
    <dc:date>2021-01-21T01:14:58Z</dc:date>
  </office:meta>
</office:document-meta>
</file>