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2月18日 17:18:35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37" table:style-name="ce10">
            <text:p>137</text:p>
          </table:table-cell>
          <table:table-cell table:style-name="ce1"/>
          <table:table-cell office:value-type="float" office:value="300" table:style-name="ce10">
            <text:p>300</text:p>
          </table:table-cell>
          <table:table-cell office:value-type="float" office:value="451824.11" table:style-name="ce27">
            <text:p>451,824.1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2" table:style-name="ce10">
            <text:p>22</text:p>
          </table:table-cell>
          <table:table-cell table:style-name="ce1"/>
          <table:table-cell office:value-type="string" table:style-name="ce10">
            <text:p>22</text:p>
          </table:table-cell>
          <table:table-cell office:value-type="float" office:value="12242.95" table:style-name="ce27">
            <text:p>12,242.9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34" table:style-name="ce4">
            <text:p>434</text:p>
          </table:table-cell>
          <table:table-cell table:style-name="ce1"/>
          <table:table-cell office:value-type="float" office:value="487" table:style-name="ce4">
            <text:p>48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2">
            <text:p>臺中市大甲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7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6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8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71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59" table:style-name="ce12">
            <text:p>159</text:p>
          </table:table-cell>
          <table:table-cell office:value-type="float" office:value="137" table:style-name="ce18">
            <text:p>137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70" table:style-name="ce18">
            <text:p>70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34" table:style-name="ce12">
            <text:p>434</text:p>
          </table:table-cell>
          <table:table-cell office:value-type="float" office:value="384" table:style-name="ce18">
            <text:p>384</text:p>
          </table:table-cell>
          <table:table-cell office:value-type="float" office:value="50" table:style-name="ce53">
            <text:p>50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2" table:style-name="ce13">
            <text:p>322</text:p>
          </table:table-cell>
          <table:table-cell office:value-type="float" office:value="300" table:style-name="ce19">
            <text:p>300</text:p>
          </table:table-cell>
          <table:table-cell office:value-type="float" office:value="73" table:style-name="ce19">
            <text:p>73</text:p>
          </table:table-cell>
          <table:table-cell office:value-type="float" office:value="17" table:style-name="ce19">
            <text:p>17</text:p>
          </table:table-cell>
          <table:table-cell office:value-type="float" office:value="116" table:style-name="ce19">
            <text:p>116</text:p>
          </table:table-cell>
          <table:table-cell office:value-type="float" office:value="51" table:style-name="ce19">
            <text:p>51</text:p>
          </table:table-cell>
          <table:table-cell office:value-type="float" office:value="43" table:style-name="ce19">
            <text:p>43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577" table:style-name="ce13">
            <text:p>577</text:p>
          </table:table-cell>
          <table:table-cell office:value-type="float" office:value="517" table:style-name="ce19">
            <text:p>517</text:p>
          </table:table-cell>
          <table:table-cell office:value-type="float" office:value="60" table:style-name="ce54">
            <text:p>6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4067.06" table:style-name="ce14">
            <text:p>464,067.06</text:p>
          </table:table-cell>
          <table:table-cell office:value-type="float" office:value="451824.11" table:style-name="ce20">
            <text:p>451,824.11</text:p>
          </table:table-cell>
          <table:table-cell office:value-type="float" office:value="133169.72" table:style-name="ce20">
            <text:p>133,169.72</text:p>
          </table:table-cell>
          <table:table-cell office:value-type="float" office:value="13127.58" table:style-name="ce20">
            <text:p>13,127.58</text:p>
          </table:table-cell>
          <table:table-cell office:value-type="float" office:value="159570.73000000001" table:style-name="ce32">
            <text:p>159,570.73</text:p>
          </table:table-cell>
          <table:table-cell office:value-type="float" office:value="64729.07" table:style-name="ce32">
            <text:p>64,729.07</text:p>
          </table:table-cell>
          <table:table-cell office:value-type="float" office:value="81227.009999999995" table:style-name="ce32">
            <text:p>81,227.01</text:p>
          </table:table-cell>
          <table:table-cell office:value-type="float" office:value="12242.95" table:style-name="ce32">
            <text:p>12,242.95</text:p>
          </table:table-cell>
          <table:table-cell office:value-type="float" office:value="10464.32" table:style-name="ce32">
            <text:p>10,464.3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78.63" table:style-name="ce32">
            <text:p>1,778.63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487" table:style-name="ce12">
            <text:p>487</text:p>
          </table:table-cell>
          <table:table-cell office:value-type="float" office:value="418" table:style-name="ce19">
            <text:p>418</text:p>
          </table:table-cell>
          <table:table-cell office:value-type="float" office:value="69" table:style-name="ce54">
            <text:p>6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72" table:style-name="ce13">
            <text:p>72</text:p>
          </table:table-cell>
          <table:table-cell office:value-type="float" office:value="60" table:style-name="ce19">
            <text:p>60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4" table:style-name="ce13">
            <text:p>154</text:p>
          </table:table-cell>
          <table:table-cell office:value-type="float" office:value="142" table:style-name="ce19">
            <text:p>142</text:p>
          </table:table-cell>
          <table:table-cell office:value-type="float" office:value="47" table:style-name="ce19">
            <text:p>47</text:p>
          </table:table-cell>
          <table:table-cell office:value-type="float" office:value="11" table:style-name="ce19">
            <text:p>11</text:p>
          </table:table-cell>
          <table:table-cell office:value-type="float" office:value="50" table:style-name="ce18">
            <text:p>50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2052.26" table:style-name="ce14">
            <text:p>152,052.26</text:p>
          </table:table-cell>
          <table:table-cell office:value-type="float" office:value="143183.29999999999" table:style-name="ce20">
            <text:p>143,183.30</text:p>
          </table:table-cell>
          <table:table-cell office:value-type="float" office:value="67412.259999999995" table:style-name="ce20">
            <text:p>67,412.26</text:p>
          </table:table-cell>
          <table:table-cell office:value-type="float" office:value="3609.22" table:style-name="ce20">
            <text:p>3,609.22</text:p>
          </table:table-cell>
          <table:table-cell office:value-type="float" office:value="48494.9" table:style-name="ce32">
            <text:p>48,494.90</text:p>
          </table:table-cell>
          <table:table-cell office:value-type="float" office:value="15143.03" table:style-name="ce32">
            <text:p>15,143.03</text:p>
          </table:table-cell>
          <table:table-cell office:value-type="float" office:value="8523.89" table:style-name="ce32">
            <text:p>8,523.89</text:p>
          </table:table-cell>
          <table:table-cell office:value-type="float" office:value="8868.9599999999991" table:style-name="ce32">
            <text:p>8,868.96</text:p>
          </table:table-cell>
          <table:table-cell office:value-type="float" office:value="8470.2099999999991" table:style-name="ce32">
            <text:p>8,470.2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98.75" table:style-name="ce32">
            <text:p>398.7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9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0" table:style-name="ce13">
            <text:p>90</text:p>
          </table:table-cell>
          <table:table-cell office:value-type="float" office:value="81" table:style-name="ce19">
            <text:p>8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7527.79" table:style-name="ce14">
            <text:p>187,527.79</text:p>
          </table:table-cell>
          <table:table-cell office:value-type="float" office:value="184342.1" table:style-name="ce20">
            <text:p>184,342.10</text:p>
          </table:table-cell>
          <table:table-cell office:value-type="float" office:value="17995.47" table:style-name="ce20">
            <text:p>17,995.47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9677.149999999994" table:style-name="ce32">
            <text:p>79,677.15</text:p>
          </table:table-cell>
          <table:table-cell office:value-type="float" office:value="18297.36" table:style-name="ce32">
            <text:p>18,297.36</text:p>
          </table:table-cell>
          <table:table-cell office:value-type="float" office:value="68372.12" table:style-name="ce32">
            <text:p>68,372.12</text:p>
          </table:table-cell>
          <table:table-cell office:value-type="float" office:value="3185.69" table:style-name="ce32">
            <text:p>3,185.69</text:p>
          </table:table-cell>
          <table:table-cell office:value-type="float" office:value="1805.81" table:style-name="ce32">
            <text:p>1,805.8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379.88" table:style-name="ce32">
            <text:p>1,379.8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9">
            <text:p>77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4487.01" table:style-name="ce14">
            <text:p>124,487.01</text:p>
          </table:table-cell>
          <table:table-cell office:value-type="float" office:value="124298.71" table:style-name="ce20">
            <text:p>124,298.71</text:p>
          </table:table-cell>
          <table:table-cell office:value-type="float" office:value="47761.99" table:style-name="ce20">
            <text:p>47,761.99</text:p>
          </table:table-cell>
          <table:table-cell office:value-type="float" office:value="9518.36" table:style-name="ce20">
            <text:p>9,518.36</text:p>
          </table:table-cell>
          <table:table-cell office:value-type="float" office:value="31398.68" table:style-name="ce32">
            <text:p>31,398.68</text:p>
          </table:table-cell>
          <table:table-cell office:value-type="float" office:value="31288.68" table:style-name="ce32">
            <text:p>31,288.68</text:p>
          </table:table-cell>
          <table:table-cell office:value-type="float" office:value="4331" table:style-name="ce32">
            <text:p>4,331.00</text:p>
          </table:table-cell>
          <table:table-cell office:value-type="float" office:value="188.3" table:style-name="ce32">
            <text:p>188.30</text:p>
          </table:table-cell>
          <table:table-cell office:value-type="float" office:value="188.3" table:style-name="ce32">
            <text:p>188.3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本年累計辦理土地複丈案件：件數　137　件；土地筆數：300　筆；面積：　451,824.1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本年累計辦理建物測量案件：件數　22　件；建物棟數：22　筆；面積：　12,242.9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9">
            <text:p>本年累計核發謄本：件數　434　件；張數：48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string" table:number-columns-spanned="16" table:number-rows-spanned="1" table:style-name="ce93">
            <text:p>因為大甲區2件和外埔區1件法院囑託建物查封建物面積更正，總計建物面積更正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92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0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 2月18日 17:18:35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3T05:46:10Z</meta:creation-date>
    <dc:date>2021-02-23T05:46:10Z</dc:date>
  </office:meta>
</office:document-meta>
</file>