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4日 13:36:5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27" table:style-name="ce10">
            <text:p>227</text:p>
          </table:table-cell>
          <table:table-cell table:style-name="ce1"/>
          <table:table-cell office:value-type="float" office:value="497" table:style-name="ce10">
            <text:p>497</text:p>
          </table:table-cell>
          <table:table-cell office:value-type="float" office:value="659501.65" table:style-name="ce27">
            <text:p>659,501.6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3" table:style-name="ce10">
            <text:p>103</text:p>
          </table:table-cell>
          <table:table-cell table:style-name="ce1"/>
          <table:table-cell office:value-type="string" table:style-name="ce10">
            <text:p>104</text:p>
          </table:table-cell>
          <table:table-cell office:value-type="float" office:value="46292.33" table:style-name="ce27">
            <text:p>46,292.3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63" table:style-name="ce4">
            <text:p>763</text:p>
          </table:table-cell>
          <table:table-cell table:style-name="ce1"/>
          <table:table-cell office:value-type="float" office:value="859" table:style-name="ce4">
            <text:p>85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71" table:style-name="ce12">
            <text:p>171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9" table:style-name="ce12">
            <text:p>329</text:p>
          </table:table-cell>
          <table:table-cell office:value-type="float" office:value="296" table:style-name="ce18">
            <text:p>296</text:p>
          </table:table-cell>
          <table:table-cell office:value-type="float" office:value="33" table:style-name="ce52">
            <text:p>33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3">
            <text:p>279</text:p>
          </table:table-cell>
          <table:table-cell office:value-type="float" office:value="197" table:style-name="ce19">
            <text:p>197</text:p>
          </table:table-cell>
          <table:table-cell office:value-type="float" office:value="75" table:style-name="ce19">
            <text:p>75</text:p>
          </table:table-cell>
          <table:table-cell office:value-type="float" office:value="19" table:style-name="ce19">
            <text:p>19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58" table:style-name="ce13">
            <text:p>558</text:p>
          </table:table-cell>
          <table:table-cell office:value-type="float" office:value="517" table:style-name="ce19">
            <text:p>517</text:p>
          </table:table-cell>
          <table:table-cell office:value-type="float" office:value="41" table:style-name="ce53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726.92" table:style-name="ce14">
            <text:p>241,726.92</text:p>
          </table:table-cell>
          <table:table-cell office:value-type="float" office:value="207677.54" table:style-name="ce20">
            <text:p>207,677.54</text:p>
          </table:table-cell>
          <table:table-cell office:value-type="float" office:value="83182.17" table:style-name="ce20">
            <text:p>83,182.17</text:p>
          </table:table-cell>
          <table:table-cell office:value-type="float" office:value="28862.99" table:style-name="ce20">
            <text:p>28,862.99</text:p>
          </table:table-cell>
          <table:table-cell office:value-type="float" office:value="59855.56" table:style-name="ce30">
            <text:p>59,855.56</text:p>
          </table:table-cell>
          <table:table-cell office:value-type="float" office:value="16238.97" table:style-name="ce30">
            <text:p>16,238.97</text:p>
          </table:table-cell>
          <table:table-cell office:value-type="float" office:value="19537.849999999999" table:style-name="ce30">
            <text:p>19,537.85</text:p>
          </table:table-cell>
          <table:table-cell office:value-type="float" office:value="34049.379999999997" table:style-name="ce30">
            <text:p>34,049.38</text:p>
          </table:table-cell>
          <table:table-cell office:value-type="float" office:value="33037.15" table:style-name="ce30">
            <text:p>33,037.15</text:p>
          </table:table-cell>
          <table:table-cell office:value-type="float" office:value="254.4" table:style-name="ce30">
            <text:p>254.40</text:p>
          </table:table-cell>
          <table:table-cell office:value-type="float" office:value="757.83" table:style-name="ce30">
            <text:p>757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72" table:style-name="ce12">
            <text:p>372</text:p>
          </table:table-cell>
          <table:table-cell office:value-type="float" office:value="316" table:style-name="ce19">
            <text:p>316</text:p>
          </table:table-cell>
          <table:table-cell office:value-type="float" office:value="56" table:style-name="ce53">
            <text:p>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1" table:style-name="ce13">
            <text:p>111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3">
            <text:p>149</text:p>
          </table:table-cell>
          <table:table-cell office:value-type="float" office:value="82" table:style-name="ce19">
            <text:p>82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5804.82" table:style-name="ce14">
            <text:p>115,804.82</text:p>
          </table:table-cell>
          <table:table-cell office:value-type="float" office:value="84612.33" table:style-name="ce20">
            <text:p>84,612.33</text:p>
          </table:table-cell>
          <table:table-cell office:value-type="float" office:value="25691.21" table:style-name="ce20">
            <text:p>25,691.21</text:p>
          </table:table-cell>
          <table:table-cell office:value-type="float" office:value="14818.48" table:style-name="ce20">
            <text:p>14,818.48</text:p>
          </table:table-cell>
          <table:table-cell office:value-type="float" office:value="24077.58" table:style-name="ce30">
            <text:p>24,077.58</text:p>
          </table:table-cell>
          <table:table-cell office:value-type="float" office:value="15543.99" table:style-name="ce30">
            <text:p>15,543.99</text:p>
          </table:table-cell>
          <table:table-cell office:value-type="float" office:value="4481.07" table:style-name="ce30">
            <text:p>4,481.07</text:p>
          </table:table-cell>
          <table:table-cell office:value-type="float" office:value="31192.49" table:style-name="ce30">
            <text:p>31,192.49</text:p>
          </table:table-cell>
          <table:table-cell office:value-type="float" office:value="30496.38" table:style-name="ce30">
            <text:p>30,496.38</text:p>
          </table:table-cell>
          <table:table-cell office:value-type="float" office:value="254.4" table:style-name="ce30">
            <text:p>254.40</text:p>
          </table:table-cell>
          <table:table-cell office:value-type="float" office:value="441.71" table:style-name="ce30">
            <text:p>441.7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8400.02" table:style-name="ce14">
            <text:p>88,400.02</text:p>
          </table:table-cell>
          <table:table-cell office:value-type="float" office:value="86668.33" table:style-name="ce20">
            <text:p>86,668.33</text:p>
          </table:table-cell>
          <table:table-cell office:value-type="float" office:value="50393.96" table:style-name="ce20">
            <text:p>50,393.96</text:p>
          </table:table-cell>
          <table:table-cell office:value-type="float" office:value="1302.51" table:style-name="ce20">
            <text:p>1,302.51</text:p>
          </table:table-cell>
          <table:table-cell office:value-type="float" office:value="25541.98" table:style-name="ce30">
            <text:p>25,541.98</text:p>
          </table:table-cell>
          <table:table-cell office:value-type="float" office:value="18.100000000000001" table:style-name="ce30">
            <text:p>18.10</text:p>
          </table:table-cell>
          <table:table-cell office:value-type="float" office:value="9411.7800000000007" table:style-name="ce30">
            <text:p>9,411.78</text:p>
          </table:table-cell>
          <table:table-cell office:value-type="float" office:value="1731.69" table:style-name="ce30">
            <text:p>1,731.69</text:p>
          </table:table-cell>
          <table:table-cell office:value-type="float" office:value="1669.65" table:style-name="ce30">
            <text:p>1,669.6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2.04" table:style-name="ce30">
            <text:p>62.0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522.080000000002" table:style-name="ce14">
            <text:p>37,522.08</text:p>
          </table:table-cell>
          <table:table-cell office:value-type="float" office:value="36396.879999999997" table:style-name="ce20">
            <text:p>36,396.88</text:p>
          </table:table-cell>
          <table:table-cell office:value-type="float" office:value="7097" table:style-name="ce20">
            <text:p>7,097.00</text:p>
          </table:table-cell>
          <table:table-cell office:value-type="float" office:value="12742" table:style-name="ce20">
            <text:p>12,742.00</text:p>
          </table:table-cell>
          <table:table-cell office:value-type="float" office:value="10236" table:style-name="ce30">
            <text:p>10,236.00</text:p>
          </table:table-cell>
          <table:table-cell office:value-type="float" office:value="676.88" table:style-name="ce30">
            <text:p>676.88</text:p>
          </table:table-cell>
          <table:table-cell office:value-type="float" office:value="5645" table:style-name="ce30">
            <text:p>5,645.00</text:p>
          </table:table-cell>
          <table:table-cell office:value-type="float" office:value="1125.2" table:style-name="ce30">
            <text:p>1,125.20</text:p>
          </table:table-cell>
          <table:table-cell office:value-type="float" office:value="871.12" table:style-name="ce30">
            <text:p>871.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54.08" table:style-name="ce30">
            <text:p>254.0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27　件；土地筆數：497　筆；面積：　659,501.6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03　件；建物棟數：104　筆；面積：　46,292.3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763　件；張數：85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3月 4日 13:36:5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45:41Z</meta:creation-date>
    <dc:date>2021-03-09T05:45:41Z</dc:date>
  </office:meta>
</office:document-meta>
</file>