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6日 10:16:1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99" table:style-name="ce10">
            <text:p>399</text:p>
          </table:table-cell>
          <table:table-cell table:style-name="ce1"/>
          <table:table-cell office:value-type="float" office:value="847" table:style-name="ce10">
            <text:p>847</text:p>
          </table:table-cell>
          <table:table-cell office:value-type="float" office:value="1313367.49" table:style-name="ce27">
            <text:p>1,313,367.4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3" table:style-name="ce10">
            <text:p>163</text:p>
          </table:table-cell>
          <table:table-cell table:style-name="ce1"/>
          <table:table-cell office:value-type="string" table:style-name="ce10">
            <text:p>169</text:p>
          </table:table-cell>
          <table:table-cell office:value-type="float" office:value="75035.850000000006" table:style-name="ce27">
            <text:p>75,035.8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353" table:style-name="ce4">
            <text:p>1,353</text:p>
          </table:table-cell>
          <table:table-cell table:style-name="ce1"/>
          <table:table-cell office:value-type="float" office:value="1545" table:style-name="ce4">
            <text:p>1,54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32" table:style-name="ce12">
            <text:p>232</text:p>
          </table:table-cell>
          <table:table-cell office:value-type="float" office:value="172" table:style-name="ce18">
            <text:p>172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90" table:style-name="ce18">
            <text:p>90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90" table:style-name="ce12">
            <text:p>590</text:p>
          </table:table-cell>
          <table:table-cell office:value-type="float" office:value="540" table:style-name="ce18">
            <text:p>540</text:p>
          </table:table-cell>
          <table:table-cell office:value-type="float" office:value="50" table:style-name="ce52">
            <text:p>50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15" table:style-name="ce13">
            <text:p>415</text:p>
          </table:table-cell>
          <table:table-cell office:value-type="float" office:value="350" table:style-name="ce19">
            <text:p>350</text:p>
          </table:table-cell>
          <table:table-cell office:value-type="float" office:value="91" table:style-name="ce19">
            <text:p>91</text:p>
          </table:table-cell>
          <table:table-cell office:value-type="float" office:value="34" table:style-name="ce19">
            <text:p>34</text:p>
          </table:table-cell>
          <table:table-cell office:value-type="float" office:value="143" table:style-name="ce19">
            <text:p>143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115" table:style-name="ce13">
            <text:p>2,115</text:p>
          </table:table-cell>
          <table:table-cell office:value-type="float" office:value="2056" table:style-name="ce19">
            <text:p>2,056</text:p>
          </table:table-cell>
          <table:table-cell office:value-type="float" office:value="59" table:style-name="ce53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82609.36" table:style-name="ce14">
            <text:p>682,609.36</text:p>
          </table:table-cell>
          <table:table-cell office:value-type="float" office:value="653865.84" table:style-name="ce20">
            <text:p>653,865.84</text:p>
          </table:table-cell>
          <table:table-cell office:value-type="float" office:value="297222.15999999997" table:style-name="ce20">
            <text:p>297,222.16</text:p>
          </table:table-cell>
          <table:table-cell office:value-type="float" office:value="30380.16" table:style-name="ce20">
            <text:p>30,380.16</text:p>
          </table:table-cell>
          <table:table-cell office:value-type="float" office:value="184122.76" table:style-name="ce30">
            <text:p>184,122.76</text:p>
          </table:table-cell>
          <table:table-cell office:value-type="float" office:value="107074.34" table:style-name="ce30">
            <text:p>107,074.34</text:p>
          </table:table-cell>
          <table:table-cell office:value-type="float" office:value="35066.42" table:style-name="ce30">
            <text:p>35,066.42</text:p>
          </table:table-cell>
          <table:table-cell office:value-type="float" office:value="28743.52" table:style-name="ce30">
            <text:p>28,743.52</text:p>
          </table:table-cell>
          <table:table-cell office:value-type="float" office:value="24514.61" table:style-name="ce30">
            <text:p>24,514.61</text:p>
          </table:table-cell>
          <table:table-cell office:value-type="float" office:value="2824" table:style-name="ce30">
            <text:p>2,824.00</text:p>
          </table:table-cell>
          <table:table-cell office:value-type="float" office:value="1404.91" table:style-name="ce30">
            <text:p>1,404.9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86" table:style-name="ce12">
            <text:p>686</text:p>
          </table:table-cell>
          <table:table-cell office:value-type="float" office:value="619" table:style-name="ce19">
            <text:p>619</text:p>
          </table:table-cell>
          <table:table-cell office:value-type="float" office:value="67" table:style-name="ce53">
            <text:p>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14" table:style-name="ce13">
            <text:p>114</text:p>
          </table:table-cell>
          <table:table-cell office:value-type="float" office:value="76" table:style-name="ce19">
            <text:p>7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0" table:style-name="ce13">
            <text:p>190</text:p>
          </table:table-cell>
          <table:table-cell office:value-type="float" office:value="148" table:style-name="ce19">
            <text:p>148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8">
            <text:p>72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9942.04" table:style-name="ce14">
            <text:p>219,942.04</text:p>
          </table:table-cell>
          <table:table-cell office:value-type="float" office:value="207735.2" table:style-name="ce20">
            <text:p>207,735.20</text:p>
          </table:table-cell>
          <table:table-cell office:value-type="float" office:value="26246.62" table:style-name="ce20">
            <text:p>26,246.62</text:p>
          </table:table-cell>
          <table:table-cell office:value-type="float" office:value="8501.58" table:style-name="ce20">
            <text:p>8,501.58</text:p>
          </table:table-cell>
          <table:table-cell office:value-type="float" office:value="87840.78" table:style-name="ce30">
            <text:p>87,840.78</text:p>
          </table:table-cell>
          <table:table-cell office:value-type="float" office:value="67642.98" table:style-name="ce30">
            <text:p>67,642.98</text:p>
          </table:table-cell>
          <table:table-cell office:value-type="float" office:value="17503.240000000002" table:style-name="ce30">
            <text:p>17,503.24</text:p>
          </table:table-cell>
          <table:table-cell office:value-type="float" office:value="12206.84" table:style-name="ce30">
            <text:p>12,206.84</text:p>
          </table:table-cell>
          <table:table-cell office:value-type="float" office:value="9000.34" table:style-name="ce30">
            <text:p>9,000.34</text:p>
          </table:table-cell>
          <table:table-cell office:value-type="float" office:value="2824" table:style-name="ce30">
            <text:p>2,824.00</text:p>
          </table:table-cell>
          <table:table-cell office:value-type="float" office:value="382.5" table:style-name="ce30">
            <text:p>382.5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1" table:style-name="ce13">
            <text:p>131</text:p>
          </table:table-cell>
          <table:table-cell office:value-type="float" office:value="123" table:style-name="ce19">
            <text:p>123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9471.88" table:style-name="ce14">
            <text:p>179,471.88</text:p>
          </table:table-cell>
          <table:table-cell office:value-type="float" office:value="167291.63" table:style-name="ce20">
            <text:p>167,291.63</text:p>
          </table:table-cell>
          <table:table-cell office:value-type="float" office:value="49525.72" table:style-name="ce20">
            <text:p>49,525.72</text:p>
          </table:table-cell>
          <table:table-cell office:value-type="float" office:value="16847.47" table:style-name="ce20">
            <text:p>16,847.47</text:p>
          </table:table-cell>
          <table:table-cell office:value-type="float" office:value="77178.84" table:style-name="ce30">
            <text:p>77,178.84</text:p>
          </table:table-cell>
          <table:table-cell office:value-type="float" office:value="13795.74" table:style-name="ce30">
            <text:p>13,795.74</text:p>
          </table:table-cell>
          <table:table-cell office:value-type="float" office:value="9943.86" table:style-name="ce30">
            <text:p>9,943.86</text:p>
          </table:table-cell>
          <table:table-cell office:value-type="float" office:value="12180.25" table:style-name="ce30">
            <text:p>12,180.25</text:p>
          </table:table-cell>
          <table:table-cell office:value-type="float" office:value="11633.19" table:style-name="ce30">
            <text:p>11,633.1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47.05999999999995" table:style-name="ce30">
            <text:p>547.0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9">
            <text:p>79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3195.44" table:style-name="ce14">
            <text:p>283,195.44</text:p>
          </table:table-cell>
          <table:table-cell office:value-type="float" office:value="278839.01" table:style-name="ce20">
            <text:p>278,839.01</text:p>
          </table:table-cell>
          <table:table-cell office:value-type="float" office:value="221449.82" table:style-name="ce20">
            <text:p>221,449.82</text:p>
          </table:table-cell>
          <table:table-cell office:value-type="float" office:value="5031.1099999999997" table:style-name="ce20">
            <text:p>5,031.11</text:p>
          </table:table-cell>
          <table:table-cell office:value-type="float" office:value="19103.14" table:style-name="ce30">
            <text:p>19,103.14</text:p>
          </table:table-cell>
          <table:table-cell office:value-type="float" office:value="25635.62" table:style-name="ce30">
            <text:p>25,635.62</text:p>
          </table:table-cell>
          <table:table-cell office:value-type="float" office:value="7619.32" table:style-name="ce30">
            <text:p>7,619.32</text:p>
          </table:table-cell>
          <table:table-cell office:value-type="float" office:value="4356.43" table:style-name="ce30">
            <text:p>4,356.43</text:p>
          </table:table-cell>
          <table:table-cell office:value-type="float" office:value="3881.08" table:style-name="ce30">
            <text:p>3,881.0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75.35" table:style-name="ce30">
            <text:p>475.3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399　件；土地筆數：847　筆；面積：　1,313,367.4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63　件；建物棟數：169　筆；面積：　75,035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1,353　件；張數：1,54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4月 6日 10:16:1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37:28Z</meta:creation-date>
    <dc:date>2021-04-12T05:37:28Z</dc:date>
  </office:meta>
</office:document-meta>
</file>