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4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5月 3日 16:19:45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560" table:style-name="ce10">
            <text:p>560</text:p>
          </table:table-cell>
          <table:table-cell table:style-name="ce1"/>
          <table:table-cell office:value-type="float" office:value="1232" table:style-name="ce10">
            <text:p>1,232</text:p>
          </table:table-cell>
          <table:table-cell office:value-type="float" office:value="1607112.24" table:style-name="ce27">
            <text:p>1,607,112.2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19" table:style-name="ce10">
            <text:p>219</text:p>
          </table:table-cell>
          <table:table-cell table:style-name="ce1"/>
          <table:table-cell office:value-type="string" table:style-name="ce10">
            <text:p>225</text:p>
          </table:table-cell>
          <table:table-cell office:value-type="float" office:value="102020.91" table:style-name="ce27">
            <text:p>102,020.9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833" table:style-name="ce4">
            <text:p>1,833</text:p>
          </table:table-cell>
          <table:table-cell table:style-name="ce1"/>
          <table:table-cell office:value-type="float" office:value="2114" table:style-name="ce4">
            <text:p>2,11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大甲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1">
            <text:p>臺中市大甲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6">
            <text:p>中華民國110年4月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7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70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17" table:style-name="ce12">
            <text:p>217</text:p>
          </table:table-cell>
          <table:table-cell office:value-type="float" office:value="161" table:style-name="ce18">
            <text:p>161</text:p>
          </table:table-cell>
          <table:table-cell office:value-type="float" office:value="44" table:style-name="ce18">
            <text:p>44</text:p>
          </table:table-cell>
          <table:table-cell office:value-type="float" office:value="10" table:style-name="ce18">
            <text:p>10</text:p>
          </table:table-cell>
          <table:table-cell office:value-type="float" office:value="83" table:style-name="ce18">
            <text:p>83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56" table:style-name="ce18">
            <text:p>56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80" table:style-name="ce12">
            <text:p>480</text:p>
          </table:table-cell>
          <table:table-cell office:value-type="float" office:value="431" table:style-name="ce18">
            <text:p>431</text:p>
          </table:table-cell>
          <table:table-cell office:value-type="float" office:value="49" table:style-name="ce52">
            <text:p>49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41" table:style-name="ce13">
            <text:p>441</text:p>
          </table:table-cell>
          <table:table-cell office:value-type="float" office:value="385" table:style-name="ce19">
            <text:p>385</text:p>
          </table:table-cell>
          <table:table-cell office:value-type="float" office:value="158" table:style-name="ce19">
            <text:p>158</text:p>
          </table:table-cell>
          <table:table-cell office:value-type="float" office:value="25" table:style-name="ce19">
            <text:p>25</text:p>
          </table:table-cell>
          <table:table-cell office:value-type="float" office:value="119" table:style-name="ce19">
            <text:p>119</text:p>
          </table:table-cell>
          <table:table-cell office:value-type="float" office:value="77" table:style-name="ce19">
            <text:p>77</text:p>
          </table:table-cell>
          <table:table-cell office:value-type="float" office:value="6" table:style-name="ce19">
            <text:p>6</text:p>
          </table:table-cell>
          <table:table-cell office:value-type="float" office:value="56" table:style-name="ce19">
            <text:p>56</text:p>
          </table:table-cell>
          <table:table-cell office:value-type="float" office:value="48" table:style-name="ce19">
            <text:p>4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621" table:style-name="ce13">
            <text:p>621</text:p>
          </table:table-cell>
          <table:table-cell office:value-type="float" office:value="559" table:style-name="ce19">
            <text:p>559</text:p>
          </table:table-cell>
          <table:table-cell office:value-type="float" office:value="62" table:style-name="ce53">
            <text:p>6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20729.81" table:style-name="ce14">
            <text:p>320,729.81</text:p>
          </table:table-cell>
          <table:table-cell office:value-type="float" office:value="293744.75" table:style-name="ce20">
            <text:p>293,744.75</text:p>
          </table:table-cell>
          <table:table-cell office:value-type="float" office:value="51259.51" table:style-name="ce20">
            <text:p>51,259.51</text:p>
          </table:table-cell>
          <table:table-cell office:value-type="float" office:value="19828.580000000002" table:style-name="ce20">
            <text:p>19,828.58</text:p>
          </table:table-cell>
          <table:table-cell office:value-type="float" office:value="142001.23000000001" table:style-name="ce30">
            <text:p>142,001.23</text:p>
          </table:table-cell>
          <table:table-cell office:value-type="float" office:value="61914.77" table:style-name="ce30">
            <text:p>61,914.77</text:p>
          </table:table-cell>
          <table:table-cell office:value-type="float" office:value="18740.66" table:style-name="ce30">
            <text:p>18,740.66</text:p>
          </table:table-cell>
          <table:table-cell office:value-type="float" office:value="26985.06" table:style-name="ce30">
            <text:p>26,985.06</text:p>
          </table:table-cell>
          <table:table-cell office:value-type="float" office:value="22636.73" table:style-name="ce30">
            <text:p>22,636.73</text:p>
          </table:table-cell>
          <table:table-cell office:value-type="float" office:value="2894.76" table:style-name="ce30">
            <text:p>2,894.76</text:p>
          </table:table-cell>
          <table:table-cell office:value-type="float" office:value="1453.57" table:style-name="ce30">
            <text:p>1,453.57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569" table:style-name="ce12">
            <text:p>569</text:p>
          </table:table-cell>
          <table:table-cell office:value-type="float" office:value="492" table:style-name="ce19">
            <text:p>492</text:p>
          </table:table-cell>
          <table:table-cell office:value-type="float" office:value="77" table:style-name="ce53">
            <text:p>7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大 甲 區</text:p>
          </table:table-cell>
          <table:table-cell office:value-type="string" table:style-name="ce7">
            <text:p>件</text:p>
          </table:table-cell>
          <table:table-cell office:value-type="float" office:value="122" table:style-name="ce13">
            <text:p>122</text:p>
          </table:table-cell>
          <table:table-cell office:value-type="float" office:value="86" table:style-name="ce19">
            <text:p>86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8">
            <text:p>4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36" table:style-name="ce18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50" table:style-name="ce13">
            <text:p>250</text:p>
          </table:table-cell>
          <table:table-cell office:value-type="float" office:value="214" table:style-name="ce19">
            <text:p>214</text:p>
          </table:table-cell>
          <table:table-cell office:value-type="float" office:value="97" table:style-name="ce19">
            <text:p>97</text:p>
          </table:table-cell>
          <table:table-cell office:value-type="float" office:value="8" table:style-name="ce19">
            <text:p>8</text:p>
          </table:table-cell>
          <table:table-cell office:value-type="float" office:value="68" table:style-name="ce18">
            <text:p>68</text:p>
          </table:table-cell>
          <table:table-cell office:value-type="float" office:value="35" table:style-name="ce18">
            <text:p>35</text:p>
          </table:table-cell>
          <table:table-cell office:value-type="float" office:value="6" table:style-name="ce18">
            <text:p>6</text:p>
          </table:table-cell>
          <table:table-cell office:value-type="float" office:value="36" table:style-name="ce18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7740.31" table:style-name="ce14">
            <text:p>97,740.31</text:p>
          </table:table-cell>
          <table:table-cell office:value-type="float" office:value="79327.47" table:style-name="ce20">
            <text:p>79,327.47</text:p>
          </table:table-cell>
          <table:table-cell office:value-type="float" office:value="14646.4" table:style-name="ce20">
            <text:p>14,646.40</text:p>
          </table:table-cell>
          <table:table-cell office:value-type="float" office:value="309.83" table:style-name="ce20">
            <text:p>309.83</text:p>
          </table:table-cell>
          <table:table-cell office:value-type="float" office:value="37289.82" table:style-name="ce30">
            <text:p>37,289.82</text:p>
          </table:table-cell>
          <table:table-cell office:value-type="float" office:value="8340.76" table:style-name="ce30">
            <text:p>8,340.76</text:p>
          </table:table-cell>
          <table:table-cell office:value-type="float" office:value="18740.66" table:style-name="ce30">
            <text:p>18,740.66</text:p>
          </table:table-cell>
          <table:table-cell office:value-type="float" office:value="18412.84" table:style-name="ce30">
            <text:p>18,412.84</text:p>
          </table:table-cell>
          <table:table-cell office:value-type="float" office:value="15010.83" table:style-name="ce30">
            <text:p>15,010.83</text:p>
          </table:table-cell>
          <table:table-cell office:value-type="float" office:value="2592" table:style-name="ce30">
            <text:p>2,592.00</text:p>
          </table:table-cell>
          <table:table-cell office:value-type="float" office:value="810.01" table:style-name="ce30">
            <text:p>810.0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外 埔 區</text:p>
          </table:table-cell>
          <table:table-cell office:value-type="string" table:style-name="ce7">
            <text:p>件</text:p>
          </table:table-cell>
          <table:table-cell office:value-type="float" office:value="52" table:style-name="ce13">
            <text:p>52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8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7" table:style-name="ce13">
            <text:p>107</text:p>
          </table:table-cell>
          <table:table-cell office:value-type="float" office:value="97" table:style-name="ce19">
            <text:p>97</text:p>
          </table:table-cell>
          <table:table-cell office:value-type="float" office:value="38" table:style-name="ce19">
            <text:p>38</text:p>
          </table:table-cell>
          <table:table-cell office:value-type="float" office:value="9" table:style-name="ce19">
            <text:p>9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3283.38" table:style-name="ce14">
            <text:p>153,283.38</text:p>
          </table:table-cell>
          <table:table-cell office:value-type="float" office:value="147946.64000000001" table:style-name="ce20">
            <text:p>147,946.64</text:p>
          </table:table-cell>
          <table:table-cell office:value-type="float" office:value="26635.11" table:style-name="ce20">
            <text:p>26,635.11</text:p>
          </table:table-cell>
          <table:table-cell office:value-type="float" office:value="11759.75" table:style-name="ce20">
            <text:p>11,759.75</text:p>
          </table:table-cell>
          <table:table-cell office:value-type="float" office:value="74550.02" table:style-name="ce30">
            <text:p>74,550.02</text:p>
          </table:table-cell>
          <table:table-cell office:value-type="float" office:value="35001.760000000002" table:style-name="ce30">
            <text:p>35,001.7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336.74" table:style-name="ce30">
            <text:p>5,336.74</text:p>
          </table:table-cell>
          <table:table-cell office:value-type="float" office:value="4753.42" table:style-name="ce30">
            <text:p>4,753.42</text:p>
          </table:table-cell>
          <table:table-cell office:value-type="float" office:value="302.76" table:style-name="ce30">
            <text:p>302.76</text:p>
          </table:table-cell>
          <table:table-cell office:value-type="float" office:value="280.56" table:style-name="ce30">
            <text:p>280.5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大 安 區</text:p>
          </table:table-cell>
          <table:table-cell office:value-type="string" table:style-name="ce7">
            <text:p>件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9">
            <text:p>33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4" table:style-name="ce13">
            <text:p>84</text:p>
          </table:table-cell>
          <table:table-cell office:value-type="float" office:value="74" table:style-name="ce19">
            <text:p>74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9706.12" table:style-name="ce14">
            <text:p>69,706.12</text:p>
          </table:table-cell>
          <table:table-cell office:value-type="float" office:value="66470.64" table:style-name="ce20">
            <text:p>66,470.64</text:p>
          </table:table-cell>
          <table:table-cell office:value-type="float" office:value="9978" table:style-name="ce20">
            <text:p>9,978.00</text:p>
          </table:table-cell>
          <table:table-cell office:value-type="float" office:value="7759" table:style-name="ce20">
            <text:p>7,759.00</text:p>
          </table:table-cell>
          <table:table-cell office:value-type="float" office:value="30161.39" table:style-name="ce30">
            <text:p>30,161.39</text:p>
          </table:table-cell>
          <table:table-cell office:value-type="float" office:value="18572.25" table:style-name="ce30">
            <text:p>18,572.2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235.48" table:style-name="ce30">
            <text:p>3,235.48</text:p>
          </table:table-cell>
          <table:table-cell office:value-type="float" office:value="2872.48" table:style-name="ce30">
            <text:p>2,872.4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63" table:style-name="ce30">
            <text:p>363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7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土地複丈案件：件數　560　件；土地筆數：1,232　筆；面積：　1,607,112.2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建物測量案件：件數　219　件；建物棟數：225　筆；面積：　102,020.9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本年累計核發謄本：件數　1,833　件；張數：2,11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2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9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9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10年 5月 3日 16:19:45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0:52:26Z</meta:creation-date>
    <dc:date>2021-05-10T00:52:26Z</dc:date>
  </office:meta>
</office:document-meta>
</file>