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6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7月 1日 10:45:24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819" table:style-name="ce10">
            <text:p>819</text:p>
          </table:table-cell>
          <table:table-cell table:style-name="ce1"/>
          <table:table-cell office:value-type="float" office:value="1850" table:style-name="ce10">
            <text:p>1,850</text:p>
          </table:table-cell>
          <table:table-cell office:value-type="float" office:value="2323761.84" table:style-name="ce27">
            <text:p>2,323,761.8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20" table:style-name="ce10">
            <text:p>320</text:p>
          </table:table-cell>
          <table:table-cell table:style-name="ce1"/>
          <table:table-cell office:value-type="string" table:style-name="ce10">
            <text:p>328</text:p>
          </table:table-cell>
          <table:table-cell office:value-type="float" office:value="136275.09" table:style-name="ce27">
            <text:p>136,275.0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11" table:style-name="ce4">
            <text:p>2,611</text:p>
          </table:table-cell>
          <table:table-cell table:style-name="ce1"/>
          <table:table-cell office:value-type="float" office:value="3150" table:style-name="ce4">
            <text:p>3,150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臺中市大甲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6">
            <text:p>中華民國110年6月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7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70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73" table:style-name="ce12">
            <text:p>173</text:p>
          </table:table-cell>
          <table:table-cell office:value-type="float" office:value="130" table:style-name="ce18">
            <text:p>130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61" table:style-name="ce18">
            <text:p>61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18">
            <text:p>3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22" table:style-name="ce12">
            <text:p>322</text:p>
          </table:table-cell>
          <table:table-cell office:value-type="float" office:value="272" table:style-name="ce18">
            <text:p>272</text:p>
          </table:table-cell>
          <table:table-cell office:value-type="float" office:value="50" table:style-name="ce52">
            <text:p>50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82" table:style-name="ce13">
            <text:p>382</text:p>
          </table:table-cell>
          <table:table-cell office:value-type="float" office:value="339" table:style-name="ce19">
            <text:p>339</text:p>
          </table:table-cell>
          <table:table-cell office:value-type="float" office:value="130" table:style-name="ce19">
            <text:p>130</text:p>
          </table:table-cell>
          <table:table-cell office:value-type="float" office:value="58" table:style-name="ce19">
            <text:p>58</text:p>
          </table:table-cell>
          <table:table-cell office:value-type="float" office:value="89" table:style-name="ce19">
            <text:p>89</text:p>
          </table:table-cell>
          <table:table-cell office:value-type="float" office:value="38" table:style-name="ce19">
            <text:p>38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38" table:style-name="ce19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10" table:style-name="ce13">
            <text:p>410</text:p>
          </table:table-cell>
          <table:table-cell office:value-type="float" office:value="308" table:style-name="ce19">
            <text:p>308</text:p>
          </table:table-cell>
          <table:table-cell office:value-type="float" office:value="102" table:style-name="ce53">
            <text:p>10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2380.13" table:style-name="ce14">
            <text:p>342,380.13</text:p>
          </table:table-cell>
          <table:table-cell office:value-type="float" office:value="322693.69" table:style-name="ce20">
            <text:p>322,693.69</text:p>
          </table:table-cell>
          <table:table-cell office:value-type="float" office:value="56188.23" table:style-name="ce20">
            <text:p>56,188.23</text:p>
          </table:table-cell>
          <table:table-cell office:value-type="float" office:value="25881.57" table:style-name="ce20">
            <text:p>25,881.57</text:p>
          </table:table-cell>
          <table:table-cell office:value-type="float" office:value="73766.3" table:style-name="ce30">
            <text:p>73,766.30</text:p>
          </table:table-cell>
          <table:table-cell office:value-type="float" office:value="135532.12" table:style-name="ce30">
            <text:p>135,532.12</text:p>
          </table:table-cell>
          <table:table-cell office:value-type="float" office:value="31325.47" table:style-name="ce30">
            <text:p>31,325.47</text:p>
          </table:table-cell>
          <table:table-cell office:value-type="float" office:value="19686.439999999999" table:style-name="ce30">
            <text:p>19,686.44</text:p>
          </table:table-cell>
          <table:table-cell office:value-type="float" office:value="18097.53" table:style-name="ce30">
            <text:p>18,097.53</text:p>
          </table:table-cell>
          <table:table-cell office:value-type="float" office:value="1588.91" table:style-name="ce30">
            <text:p>1,588.9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453" table:style-name="ce12">
            <text:p>453</text:p>
          </table:table-cell>
          <table:table-cell office:value-type="float" office:value="314" table:style-name="ce19">
            <text:p>314</text:p>
          </table:table-cell>
          <table:table-cell office:value-type="float" office:value="139" table:style-name="ce53">
            <text:p>13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88" table:style-name="ce13">
            <text:p>88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8" table:style-name="ce13">
            <text:p>188</text:p>
          </table:table-cell>
          <table:table-cell office:value-type="float" office:value="154" table:style-name="ce19">
            <text:p>154</text:p>
          </table:table-cell>
          <table:table-cell office:value-type="float" office:value="42" table:style-name="ce19">
            <text:p>42</text:p>
          </table:table-cell>
          <table:table-cell office:value-type="float" office:value="35" table:style-name="ce19">
            <text:p>35</text:p>
          </table:table-cell>
          <table:table-cell office:value-type="float" office:value="51" table:style-name="ce18">
            <text:p>51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2480.11" table:style-name="ce14">
            <text:p>82,480.11</text:p>
          </table:table-cell>
          <table:table-cell office:value-type="float" office:value="68868.289999999994" table:style-name="ce20">
            <text:p>68,868.29</text:p>
          </table:table-cell>
          <table:table-cell office:value-type="float" office:value="4583.4799999999996" table:style-name="ce20">
            <text:p>4,583.48</text:p>
          </table:table-cell>
          <table:table-cell office:value-type="float" office:value="5005.13" table:style-name="ce20">
            <text:p>5,005.13</text:p>
          </table:table-cell>
          <table:table-cell office:value-type="float" office:value="32858.730000000003" table:style-name="ce30">
            <text:p>32,858.73</text:p>
          </table:table-cell>
          <table:table-cell office:value-type="float" office:value="18551.95" table:style-name="ce30">
            <text:p>18,551.95</text:p>
          </table:table-cell>
          <table:table-cell office:value-type="float" office:value="7869" table:style-name="ce30">
            <text:p>7,869.00</text:p>
          </table:table-cell>
          <table:table-cell office:value-type="float" office:value="13611.82" table:style-name="ce30">
            <text:p>13,611.82</text:p>
          </table:table-cell>
          <table:table-cell office:value-type="float" office:value="12022.91" table:style-name="ce30">
            <text:p>12,022.91</text:p>
          </table:table-cell>
          <table:table-cell office:value-type="float" office:value="1588.91" table:style-name="ce30">
            <text:p>1,588.9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9">
            <text:p>49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9" table:style-name="ce13">
            <text:p>139</text:p>
          </table:table-cell>
          <table:table-cell office:value-type="float" office:value="134" table:style-name="ce19">
            <text:p>134</text:p>
          </table:table-cell>
          <table:table-cell office:value-type="float" office:value="79" table:style-name="ce19">
            <text:p>79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3400.53" table:style-name="ce14">
            <text:p>183,400.53</text:p>
          </table:table-cell>
          <table:table-cell office:value-type="float" office:value="178671.56" table:style-name="ce20">
            <text:p>178,671.56</text:p>
          </table:table-cell>
          <table:table-cell office:value-type="float" office:value="35337.42" table:style-name="ce20">
            <text:p>35,337.42</text:p>
          </table:table-cell>
          <table:table-cell office:value-type="float" office:value="13650.32" table:style-name="ce20">
            <text:p>13,650.32</text:p>
          </table:table-cell>
          <table:table-cell office:value-type="float" office:value="20775.66" table:style-name="ce30">
            <text:p>20,775.66</text:p>
          </table:table-cell>
          <table:table-cell office:value-type="float" office:value="94718.69" table:style-name="ce30">
            <text:p>94,718.69</text:p>
          </table:table-cell>
          <table:table-cell office:value-type="float" office:value="14189.47" table:style-name="ce30">
            <text:p>14,189.47</text:p>
          </table:table-cell>
          <table:table-cell office:value-type="float" office:value="4728.97" table:style-name="ce30">
            <text:p>4,728.97</text:p>
          </table:table-cell>
          <table:table-cell office:value-type="float" office:value="4728.97" table:style-name="ce30">
            <text:p>4,728.9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5" table:style-name="ce13">
            <text:p>55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6499.490000000005" table:style-name="ce14">
            <text:p>76,499.49</text:p>
          </table:table-cell>
          <table:table-cell office:value-type="float" office:value="75153.84" table:style-name="ce20">
            <text:p>75,153.84</text:p>
          </table:table-cell>
          <table:table-cell office:value-type="float" office:value="16267.33" table:style-name="ce20">
            <text:p>16,267.33</text:p>
          </table:table-cell>
          <table:table-cell office:value-type="float" office:value="7226.12" table:style-name="ce20">
            <text:p>7,226.12</text:p>
          </table:table-cell>
          <table:table-cell office:value-type="float" office:value="20131.91" table:style-name="ce30">
            <text:p>20,131.91</text:p>
          </table:table-cell>
          <table:table-cell office:value-type="float" office:value="22261.48" table:style-name="ce30">
            <text:p>22,261.48</text:p>
          </table:table-cell>
          <table:table-cell office:value-type="float" office:value="9267" table:style-name="ce30">
            <text:p>9,267.00</text:p>
          </table:table-cell>
          <table:table-cell office:value-type="float" office:value="1345.65" table:style-name="ce30">
            <text:p>1,345.65</text:p>
          </table:table-cell>
          <table:table-cell office:value-type="float" office:value="1345.65" table:style-name="ce30">
            <text:p>1,345.6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3"/>
          <table:table-cell table:style-name="ce49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土地複丈案件：件數　819　件；土地筆數：1,850　筆；面積：　2,323,761.8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建物測量案件：件數　320　件；建物棟數：328　筆；面積：　136,275.0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核發謄本：件數　2,611　件；張數：3,15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2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9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10年 7月 1日 10:45:24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7:16:20Z</meta:creation-date>
    <dc:date>2021-07-07T07:16:20Z</dc:date>
  </office:meta>
</office:document-meta>
</file>