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8月 5日 14:27:2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959" table:style-name="ce10">
            <text:p>959</text:p>
          </table:table-cell>
          <table:table-cell table:style-name="ce1"/>
          <table:table-cell office:value-type="float" office:value="2143" table:style-name="ce10">
            <text:p>2,143</text:p>
          </table:table-cell>
          <table:table-cell office:value-type="float" office:value="2579184.6" table:style-name="ce27">
            <text:p>2,579,184.6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34" table:style-name="ce10">
            <text:p>534</text:p>
          </table:table-cell>
          <table:table-cell table:style-name="ce1"/>
          <table:table-cell office:value-type="string" table:style-name="ce10">
            <text:p>542</text:p>
          </table:table-cell>
          <table:table-cell office:value-type="float" office:value="175363.34" table:style-name="ce27">
            <text:p>175,363.3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37" table:style-name="ce4">
            <text:p>3,037</text:p>
          </table:table-cell>
          <table:table-cell table:style-name="ce1"/>
          <table:table-cell office:value-type="float" office:value="3643" table:style-name="ce4">
            <text:p>3,64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4">
            <text:p>臺中市大甲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69">
            <text:p>中華民國110年7月</text:p>
          </table:table-cell>
          <table:covered-table-cell table:number-columns-repeated="14"/>
          <table:table-cell office:value-type="string" table:number-columns-spanned="2" table:number-rows-spanned="1" table:style-name="ce8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4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77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54" table:style-name="ce12">
            <text:p>354</text:p>
          </table:table-cell>
          <table:table-cell office:value-type="float" office:value="140" table:style-name="ce18">
            <text:p>140</text:p>
          </table:table-cell>
          <table:table-cell office:value-type="float" office:value="41" table:style-name="ce18">
            <text:p>41</text:p>
          </table:table-cell>
          <table:table-cell office:value-type="float" office:value="13" table:style-name="ce18">
            <text:p>13</text:p>
          </table:table-cell>
          <table:table-cell office:value-type="float" office:value="67" table:style-name="ce18">
            <text:p>67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214" table:style-name="ce18">
            <text:p>214</text:p>
          </table:table-cell>
          <table:table-cell office:value-type="float" office:value="207" table:style-name="ce18">
            <text:p>20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26" table:style-name="ce12">
            <text:p>426</text:p>
          </table:table-cell>
          <table:table-cell office:value-type="float" office:value="354" table:style-name="ce18">
            <text:p>354</text:p>
          </table:table-cell>
          <table:table-cell office:value-type="float" office:value="72" table:style-name="ce52">
            <text:p>72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07" table:style-name="ce13">
            <text:p>507</text:p>
          </table:table-cell>
          <table:table-cell office:value-type="float" office:value="293" table:style-name="ce19">
            <text:p>293</text:p>
          </table:table-cell>
          <table:table-cell office:value-type="float" office:value="93" table:style-name="ce19">
            <text:p>93</text:p>
          </table:table-cell>
          <table:table-cell office:value-type="float" office:value="43" table:style-name="ce19">
            <text:p>43</text:p>
          </table:table-cell>
          <table:table-cell office:value-type="float" office:value="90" table:style-name="ce19">
            <text:p>90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214" table:style-name="ce19">
            <text:p>214</text:p>
          </table:table-cell>
          <table:table-cell office:value-type="float" office:value="207" table:style-name="ce19">
            <text:p>20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46" table:style-name="ce13">
            <text:p>546</text:p>
          </table:table-cell>
          <table:table-cell office:value-type="float" office:value="475" table:style-name="ce19">
            <text:p>475</text:p>
          </table:table-cell>
          <table:table-cell office:value-type="float" office:value="71" table:style-name="ce53">
            <text:p>7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94511.01" table:style-name="ce14">
            <text:p>294,511.01</text:p>
          </table:table-cell>
          <table:table-cell office:value-type="float" office:value="255422.76" table:style-name="ce20">
            <text:p>255,422.76</text:p>
          </table:table-cell>
          <table:table-cell office:value-type="float" office:value="65726.759999999995" table:style-name="ce20">
            <text:p>65,726.76</text:p>
          </table:table-cell>
          <table:table-cell office:value-type="float" office:value="24483.39" table:style-name="ce20">
            <text:p>24,483.39</text:p>
          </table:table-cell>
          <table:table-cell office:value-type="float" office:value="110326.92" table:style-name="ce30">
            <text:p>110,326.92</text:p>
          </table:table-cell>
          <table:table-cell office:value-type="float" office:value="36020.69" table:style-name="ce30">
            <text:p>36,020.69</text:p>
          </table:table-cell>
          <table:table-cell office:value-type="float" office:value="18865" table:style-name="ce30">
            <text:p>18,865.00</text:p>
          </table:table-cell>
          <table:table-cell office:value-type="float" office:value="39088.25" table:style-name="ce30">
            <text:p>39,088.25</text:p>
          </table:table-cell>
          <table:table-cell office:value-type="float" office:value="37541.31" table:style-name="ce30">
            <text:p>37,541.31</text:p>
          </table:table-cell>
          <table:table-cell office:value-type="float" office:value="1074.78" table:style-name="ce30">
            <text:p>1,074.78</text:p>
          </table:table-cell>
          <table:table-cell office:value-type="float" office:value="472.16" table:style-name="ce30">
            <text:p>472.1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93" table:style-name="ce12">
            <text:p>493</text:p>
          </table:table-cell>
          <table:table-cell office:value-type="float" office:value="411" table:style-name="ce19">
            <text:p>411</text:p>
          </table:table-cell>
          <table:table-cell office:value-type="float" office:value="82" table:style-name="ce53">
            <text:p>8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270" table:style-name="ce13">
            <text:p>270</text:p>
          </table:table-cell>
          <table:table-cell office:value-type="float" office:value="63" table:style-name="ce19">
            <text:p>6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8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07" table:style-name="ce18">
            <text:p>207</text:p>
          </table:table-cell>
          <table:table-cell office:value-type="float" office:value="202" table:style-name="ce18">
            <text:p>20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3" table:style-name="ce13">
            <text:p>353</text:p>
          </table:table-cell>
          <table:table-cell office:value-type="float" office:value="146" table:style-name="ce19">
            <text:p>146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49" table:style-name="ce18">
            <text:p>49</text:p>
          </table:table-cell>
          <table:table-cell office:value-type="float" office:value="39" table:style-name="ce18">
            <text:p>39</text:p>
          </table:table-cell>
          <table:table-cell office:value-type="float" office:value="6" table:style-name="ce18">
            <text:p>6</text:p>
          </table:table-cell>
          <table:table-cell office:value-type="float" office:value="207" table:style-name="ce18">
            <text:p>207</text:p>
          </table:table-cell>
          <table:table-cell office:value-type="float" office:value="202" table:style-name="ce18">
            <text:p>20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0072.68" table:style-name="ce14">
            <text:p>120,072.68</text:p>
          </table:table-cell>
          <table:table-cell office:value-type="float" office:value="84493.48" table:style-name="ce20">
            <text:p>84,493.48</text:p>
          </table:table-cell>
          <table:table-cell office:value-type="float" office:value="7341.51" table:style-name="ce20">
            <text:p>7,341.51</text:p>
          </table:table-cell>
          <table:table-cell office:value-type="float" office:value="4808.47" table:style-name="ce20">
            <text:p>4,808.47</text:p>
          </table:table-cell>
          <table:table-cell office:value-type="float" office:value="48788.98" table:style-name="ce30">
            <text:p>48,788.98</text:p>
          </table:table-cell>
          <table:table-cell office:value-type="float" office:value="8722.5" table:style-name="ce30">
            <text:p>8,722.50</text:p>
          </table:table-cell>
          <table:table-cell office:value-type="float" office:value="14832.02" table:style-name="ce30">
            <text:p>14,832.02</text:p>
          </table:table-cell>
          <table:table-cell office:value-type="float" office:value="35579.199999999997" table:style-name="ce30">
            <text:p>35,579.20</text:p>
          </table:table-cell>
          <table:table-cell office:value-type="float" office:value="34371.910000000003" table:style-name="ce30">
            <text:p>34,371.91</text:p>
          </table:table-cell>
          <table:table-cell office:value-type="float" office:value="1074.78" table:style-name="ce30">
            <text:p>1,074.78</text:p>
          </table:table-cell>
          <table:table-cell office:value-type="float" office:value="132.51" table:style-name="ce30">
            <text:p>132.5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9">
            <text:p>43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7" table:style-name="ce13">
            <text:p>87</text:p>
          </table:table-cell>
          <table:table-cell office:value-type="float" office:value="83" table:style-name="ce19">
            <text:p>83</text:p>
          </table:table-cell>
          <table:table-cell office:value-type="float" office:value="36" table:style-name="ce19">
            <text:p>36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1104.97" table:style-name="ce14">
            <text:p>111,104.97</text:p>
          </table:table-cell>
          <table:table-cell office:value-type="float" office:value="108970.9" table:style-name="ce20">
            <text:p>108,970.90</text:p>
          </table:table-cell>
          <table:table-cell office:value-type="float" office:value="46619.69" table:style-name="ce20">
            <text:p>46,619.69</text:p>
          </table:table-cell>
          <table:table-cell office:value-type="float" office:value="19277.64" table:style-name="ce20">
            <text:p>19,277.64</text:p>
          </table:table-cell>
          <table:table-cell office:value-type="float" office:value="32755.4" table:style-name="ce30">
            <text:p>32,755.40</text:p>
          </table:table-cell>
          <table:table-cell office:value-type="float" office:value="10074.19" table:style-name="ce30">
            <text:p>10,074.19</text:p>
          </table:table-cell>
          <table:table-cell office:value-type="float" office:value="243.98" table:style-name="ce30">
            <text:p>243.98</text:p>
          </table:table-cell>
          <table:table-cell office:value-type="float" office:value="2134.0700000000002" table:style-name="ce30">
            <text:p>2,134.07</text:p>
          </table:table-cell>
          <table:table-cell office:value-type="float" office:value="2077.84" table:style-name="ce30">
            <text:p>2,077.8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6.23" table:style-name="ce30">
            <text:p>56.2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7" table:style-name="ce13">
            <text:p>67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3333.36" table:style-name="ce14">
            <text:p>63,333.36</text:p>
          </table:table-cell>
          <table:table-cell office:value-type="float" office:value="61958.38" table:style-name="ce20">
            <text:p>61,958.38</text:p>
          </table:table-cell>
          <table:table-cell office:value-type="float" office:value="11765.56" table:style-name="ce20">
            <text:p>11,765.56</text:p>
          </table:table-cell>
          <table:table-cell office:value-type="float" office:value="397.28" table:style-name="ce20">
            <text:p>397.28</text:p>
          </table:table-cell>
          <table:table-cell office:value-type="float" office:value="28782.54" table:style-name="ce30">
            <text:p>28,782.54</text:p>
          </table:table-cell>
          <table:table-cell office:value-type="float" office:value="17224" table:style-name="ce30">
            <text:p>17,224.00</text:p>
          </table:table-cell>
          <table:table-cell office:value-type="float" office:value="3789" table:style-name="ce30">
            <text:p>3,789.00</text:p>
          </table:table-cell>
          <table:table-cell office:value-type="float" office:value="1374.98" table:style-name="ce30">
            <text:p>1,374.98</text:p>
          </table:table-cell>
          <table:table-cell office:value-type="float" office:value="1091.56" table:style-name="ce30">
            <text:p>1,091.5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83.42" table:style-name="ce30">
            <text:p>283.4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959　件；土地筆數：2,143　筆；面積：　2,579,184.6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534　件；建物棟數：542　筆；面積：　175,363.3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3,037　件；張數：3,64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string" table:number-columns-spanned="16" table:number-rows-spanned="1" table:style-name="ce93">
            <text:p>因為本所建物測量項目上的「建物第一次測量」加上「其他」細分子項次所載數量後始符合內政部版本「一般案件」數量，係本所細分項目名稱更改之故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8月 5日 14:27:29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7T03:47:32Z</meta:creation-date>
    <dc:date>2021-08-17T03:47:32Z</dc:date>
  </office:meta>
</office:document-meta>
</file>