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number-columns-repeated="16367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8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9月 2日 08:45:16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1133" table:style-name="ce10">
            <text:p>1,133</text:p>
          </table:table-cell>
          <table:table-cell table:style-name="ce1"/>
          <table:table-cell office:value-type="float" office:value="2530" table:style-name="ce10">
            <text:p>2,530</text:p>
          </table:table-cell>
          <table:table-cell office:value-type="float" office:value="3053660.97" table:style-name="ce27">
            <text:p>3,053,660.9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88" table:style-name="ce10">
            <text:p>588</text:p>
          </table:table-cell>
          <table:table-cell table:style-name="ce1"/>
          <table:table-cell office:value-type="string" table:style-name="ce10">
            <text:p>601</text:p>
          </table:table-cell>
          <table:table-cell office:value-type="float" office:value="188739.44" table:style-name="ce27">
            <text:p>188,739.4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3519" table:style-name="ce4">
            <text:p>3,519</text:p>
          </table:table-cell>
          <table:table-cell table:style-name="ce1"/>
          <table:table-cell office:value-type="float" office:value="4209" table:style-name="ce4">
            <text:p>4,20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大甲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臺中市大甲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6">
            <text:p>中華民國110年8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7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99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9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70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1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5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28" table:style-name="ce12">
            <text:p>228</text:p>
          </table:table-cell>
          <table:table-cell office:value-type="float" office:value="174" table:style-name="ce18">
            <text:p>174</text:p>
          </table:table-cell>
          <table:table-cell office:value-type="float" office:value="40" table:style-name="ce18">
            <text:p>40</text:p>
          </table:table-cell>
          <table:table-cell office:value-type="float" office:value="9" table:style-name="ce18">
            <text:p>9</text:p>
          </table:table-cell>
          <table:table-cell office:value-type="float" office:value="71" table:style-name="ce18">
            <text:p>71</text:p>
          </table:table-cell>
          <table:table-cell office:value-type="float" office:value="39" table:style-name="ce18">
            <text:p>39</text:p>
          </table:table-cell>
          <table:table-cell office:value-type="float" office:value="15" table:style-name="ce18">
            <text:p>15</text:p>
          </table:table-cell>
          <table:table-cell office:value-type="float" office:value="54" table:style-name="ce18">
            <text:p>54</text:p>
          </table:table-cell>
          <table:table-cell office:value-type="float" office:value="49" table:style-name="ce18">
            <text:p>49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82" table:style-name="ce12">
            <text:p>482</text:p>
          </table:table-cell>
          <table:table-cell office:value-type="float" office:value="440" table:style-name="ce18">
            <text:p>440</text:p>
          </table:table-cell>
          <table:table-cell office:value-type="float" office:value="42" table:style-name="ce52">
            <text:p>42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46" table:style-name="ce13">
            <text:p>446</text:p>
          </table:table-cell>
          <table:table-cell office:value-type="float" office:value="387" table:style-name="ce19">
            <text:p>387</text:p>
          </table:table-cell>
          <table:table-cell office:value-type="float" office:value="108" table:style-name="ce19">
            <text:p>108</text:p>
          </table:table-cell>
          <table:table-cell office:value-type="float" office:value="23" table:style-name="ce19">
            <text:p>23</text:p>
          </table:table-cell>
          <table:table-cell office:value-type="float" office:value="100" table:style-name="ce19">
            <text:p>100</text:p>
          </table:table-cell>
          <table:table-cell office:value-type="float" office:value="78" table:style-name="ce19">
            <text:p>78</text:p>
          </table:table-cell>
          <table:table-cell office:value-type="float" office:value="78" table:style-name="ce19">
            <text:p>78</text:p>
          </table:table-cell>
          <table:table-cell office:value-type="float" office:value="59" table:style-name="ce19">
            <text:p>59</text:p>
          </table:table-cell>
          <table:table-cell office:value-type="float" office:value="54" table:style-name="ce19">
            <text:p>54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631" table:style-name="ce13">
            <text:p>631</text:p>
          </table:table-cell>
          <table:table-cell office:value-type="float" office:value="574" table:style-name="ce19">
            <text:p>574</text:p>
          </table:table-cell>
          <table:table-cell office:value-type="float" office:value="57" table:style-name="ce53">
            <text:p>5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87852.47" table:style-name="ce14">
            <text:p>487,852.47</text:p>
          </table:table-cell>
          <table:table-cell office:value-type="float" office:value="474476.37" table:style-name="ce20">
            <text:p>474,476.37</text:p>
          </table:table-cell>
          <table:table-cell office:value-type="float" office:value="105856.68" table:style-name="ce20">
            <text:p>105,856.68</text:p>
          </table:table-cell>
          <table:table-cell office:value-type="float" office:value="19418.34" table:style-name="ce20">
            <text:p>19,418.34</text:p>
          </table:table-cell>
          <table:table-cell office:value-type="float" office:value="109734.26" table:style-name="ce30">
            <text:p>109,734.26</text:p>
          </table:table-cell>
          <table:table-cell office:value-type="float" office:value="136006.93" table:style-name="ce30">
            <text:p>136,006.93</text:p>
          </table:table-cell>
          <table:table-cell office:value-type="float" office:value="103460.16" table:style-name="ce30">
            <text:p>103,460.16</text:p>
          </table:table-cell>
          <table:table-cell office:value-type="float" office:value="13376.1" table:style-name="ce30">
            <text:p>13,376.10</text:p>
          </table:table-cell>
          <table:table-cell office:value-type="float" office:value="12674.78" table:style-name="ce30">
            <text:p>12,674.78</text:p>
          </table:table-cell>
          <table:table-cell office:value-type="float" office:value="329" table:style-name="ce30">
            <text:p>329.00</text:p>
          </table:table-cell>
          <table:table-cell office:value-type="float" office:value="372.32" table:style-name="ce30">
            <text:p>372.3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566" table:style-name="ce12">
            <text:p>566</text:p>
          </table:table-cell>
          <table:table-cell office:value-type="float" office:value="502" table:style-name="ce19">
            <text:p>502</text:p>
          </table:table-cell>
          <table:table-cell office:value-type="float" office:value="64" table:style-name="ce53">
            <text:p>64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甲 區</text:p>
          </table:table-cell>
          <table:table-cell office:value-type="string" table:style-name="ce7">
            <text:p>件</text:p>
          </table:table-cell>
          <table:table-cell office:value-type="float" office:value="115" table:style-name="ce13">
            <text:p>115</text:p>
          </table:table-cell>
          <table:table-cell office:value-type="float" office:value="81" table:style-name="ce19">
            <text:p>81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7" table:style-name="ce18">
            <text:p>37</text:p>
          </table:table-cell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9" table:style-name="ce13">
            <text:p>239</text:p>
          </table:table-cell>
          <table:table-cell office:value-type="float" office:value="202" table:style-name="ce19">
            <text:p>202</text:p>
          </table:table-cell>
          <table:table-cell office:value-type="float" office:value="52" table:style-name="ce19">
            <text:p>52</text:p>
          </table:table-cell>
          <table:table-cell office:value-type="float" office:value="10" table:style-name="ce19">
            <text:p>10</text:p>
          </table:table-cell>
          <table:table-cell office:value-type="float" office:value="57" table:style-name="ce18">
            <text:p>57</text:p>
          </table:table-cell>
          <table:table-cell office:value-type="float" office:value="55" table:style-name="ce18">
            <text:p>55</text:p>
          </table:table-cell>
          <table:table-cell office:value-type="float" office:value="28" table:style-name="ce18">
            <text:p>28</text:p>
          </table:table-cell>
          <table:table-cell office:value-type="float" office:value="37" table:style-name="ce18">
            <text:p>37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62510.31" table:style-name="ce14">
            <text:p>162,510.31</text:p>
          </table:table-cell>
          <table:table-cell office:value-type="float" office:value="154602.73000000001" table:style-name="ce20">
            <text:p>154,602.73</text:p>
          </table:table-cell>
          <table:table-cell office:value-type="float" office:value="20370.87" table:style-name="ce20">
            <text:p>20,370.87</text:p>
          </table:table-cell>
          <table:table-cell office:value-type="float" office:value="5562.35" table:style-name="ce20">
            <text:p>5,562.35</text:p>
          </table:table-cell>
          <table:table-cell office:value-type="float" office:value="45541.51" table:style-name="ce30">
            <text:p>45,541.51</text:p>
          </table:table-cell>
          <table:table-cell office:value-type="float" office:value="66541.509999999995" table:style-name="ce30">
            <text:p>66,541.51</text:p>
          </table:table-cell>
          <table:table-cell office:value-type="float" office:value="16586.490000000002" table:style-name="ce30">
            <text:p>16,586.49</text:p>
          </table:table-cell>
          <table:table-cell office:value-type="float" office:value="7907.58" table:style-name="ce30">
            <text:p>7,907.58</text:p>
          </table:table-cell>
          <table:table-cell office:value-type="float" office:value="7377.2" table:style-name="ce30">
            <text:p>7,377.20</text:p>
          </table:table-cell>
          <table:table-cell office:value-type="float" office:value="329" table:style-name="ce30">
            <text:p>329.00</text:p>
          </table:table-cell>
          <table:table-cell office:value-type="float" office:value="201.38" table:style-name="ce30">
            <text:p>201.38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外 埔 區</text:p>
          </table:table-cell>
          <table:table-cell office:value-type="string" table:style-name="ce7">
            <text:p>件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9">
            <text:p>54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0" table:style-name="ce13">
            <text:p>120</text:p>
          </table:table-cell>
          <table:table-cell office:value-type="float" office:value="107" table:style-name="ce19">
            <text:p>107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15749.47" table:style-name="ce14">
            <text:p>215,749.47</text:p>
          </table:table-cell>
          <table:table-cell office:value-type="float" office:value="211687.7" table:style-name="ce20">
            <text:p>211,687.70</text:p>
          </table:table-cell>
          <table:table-cell office:value-type="float" office:value="44723.92" table:style-name="ce20">
            <text:p>44,723.92</text:p>
          </table:table-cell>
          <table:table-cell office:value-type="float" office:value="8158.1" table:style-name="ce20">
            <text:p>8,158.10</text:p>
          </table:table-cell>
          <table:table-cell office:value-type="float" office:value="46130.97" table:style-name="ce30">
            <text:p>46,130.97</text:p>
          </table:table-cell>
          <table:table-cell office:value-type="float" office:value="44648.29" table:style-name="ce30">
            <text:p>44,648.29</text:p>
          </table:table-cell>
          <table:table-cell office:value-type="float" office:value="68026.42" table:style-name="ce30">
            <text:p>68,026.42</text:p>
          </table:table-cell>
          <table:table-cell office:value-type="float" office:value="4061.77" table:style-name="ce30">
            <text:p>4,061.77</text:p>
          </table:table-cell>
          <table:table-cell office:value-type="float" office:value="3890.83" table:style-name="ce30">
            <text:p>3,890.8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70.94" table:style-name="ce30">
            <text:p>170.9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安 區</text:p>
          </table:table-cell>
          <table:table-cell office:value-type="string" table:style-name="ce7">
            <text:p>件</text:p>
          </table:table-cell>
          <table:table-cell office:value-type="float" office:value="47" table:style-name="ce13">
            <text:p>47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7" table:style-name="ce13">
            <text:p>87</text:p>
          </table:table-cell>
          <table:table-cell office:value-type="float" office:value="78" table:style-name="ce19">
            <text:p>78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9592.69" table:style-name="ce14">
            <text:p>109,592.69</text:p>
          </table:table-cell>
          <table:table-cell office:value-type="float" office:value="108185.94" table:style-name="ce20">
            <text:p>108,185.94</text:p>
          </table:table-cell>
          <table:table-cell office:value-type="float" office:value="40761.89" table:style-name="ce20">
            <text:p>40,761.89</text:p>
          </table:table-cell>
          <table:table-cell office:value-type="float" office:value="5697.89" table:style-name="ce20">
            <text:p>5,697.89</text:p>
          </table:table-cell>
          <table:table-cell office:value-type="float" office:value="18061.78" table:style-name="ce30">
            <text:p>18,061.78</text:p>
          </table:table-cell>
          <table:table-cell office:value-type="float" office:value="24817.13" table:style-name="ce30">
            <text:p>24,817.13</text:p>
          </table:table-cell>
          <table:table-cell office:value-type="float" office:value="18847.25" table:style-name="ce30">
            <text:p>18,847.25</text:p>
          </table:table-cell>
          <table:table-cell office:value-type="float" office:value="1406.75" table:style-name="ce30">
            <text:p>1,406.75</text:p>
          </table:table-cell>
          <table:table-cell office:value-type="float" office:value="1406.75" table:style-name="ce30">
            <text:p>1,406.75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4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5"/>
          <table:table-cell table:style-name="ce32"/>
          <table:table-cell table:style-name="ce55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6"/>
          <table:table-cell table:style-name="ce32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7"/>
          <table:table-cell table:style-name="ce50"/>
          <table:table-cell table:style-name="ce56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48"/>
          <table:table-cell table:style-name="ce50"/>
          <table:table-cell table:style-name="ce5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土地複丈案件：件數　1,133　件；土地筆數：2,530　筆；面積：　3,053,660.9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8">
            <text:p>本年累計辦理建物測量案件：件數　588　件；建物棟數：601　筆；面積：　188,739.4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8">
            <text:p>本年累計核發謄本：件數　3,519　件；張數：4,20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2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office:value-type="string" table:number-columns-spanned="17" table:number-rows-spanned="1" table:style-name="ce9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office:value-type="string" table:style-name="ce57">
            <text:p>中華民國110年 9月 2日 08:45:16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8T09:16:03Z</meta:creation-date>
    <dc:date>2021-09-08T09:16:03Z</dc:date>
  </office:meta>
</office:document-meta>
</file>