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甲地政事務所土地及建物登記管理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6133" table:style-name="ce3">
            <text:p>126,133</text:p>
          </table:table-cell>
          <table:table-cell office:value-type="string" table:style-name="ce1">
            <text:p>筆，總面積：</text:p>
          </table:table-cell>
          <table:table-cell office:value-type="float" office:value="111296219.68000001" table:style-name="ce7">
            <text:p>111,296,219.68</text:p>
          </table:table-cell>
          <table:table-cell office:value-type="string" table:style-name="ce1">
            <text:p>平方公尺;建物總棟數：</text:p>
          </table:table-cell>
          <table:table-cell office:value-type="float" office:value="28897" table:style-name="ce3">
            <text:p>28,897</text:p>
          </table:table-cell>
          <table:table-cell office:value-type="string" table:style-name="ce1">
            <text:p>棟，總面積：</text:p>
          </table:table-cell>
          <table:table-cell office:value-type="float" office:value="7034768.1500000004" table:style-name="ce7">
            <text:p>7,034,768.15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404385019.56" table:style-name="ce4">
            <text:p>404,385,019.56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9735283.75" table:style-name="ce4">
            <text:p>9,735,283.75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甲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118" table:style-name="ce20">
            <text:p>118</text:p>
          </table:table-cell>
          <table:table-cell office:value-type="float" office:value="87350.63" table:style-name="ce24">
            <text:p>87,350.6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4130.49" table:style-name="ce25">
            <text:p>14,130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48" table:style-name="ce21">
            <text:p>48</text:p>
          </table:table-cell>
          <table:table-cell office:value-type="float" office:value="19423.580000000002" table:style-name="ce25">
            <text:p>19,423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383.95" table:style-name="ce31">
            <text:p>383.9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0.01" table:style-name="ce31">
            <text:p>0.0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11476" table:style-name="ce31">
            <text:p>11,476.0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238.87" table:style-name="ce25">
            <text:p>2,238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16747.75" table:style-name="ce31">
            <text:p>16,747.7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48" table:style-name="ce21">
            <text:p>48</text:p>
          </table:table-cell>
          <table:table-cell office:value-type="float" office:value="20000.78" table:style-name="ce25">
            <text:p>20,000.78</text:p>
          </table:table-cell>
          <table:table-cell office:value-type="float" office:value="90" table:style-name="ce21">
            <text:p>90</text:p>
          </table:table-cell>
          <table:table-cell office:value-type="float" office:value="33363.51" table:style-name="ce31">
            <text:p>33,363.5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31" table:style-name="ce15">
            <text:p>131</text:p>
          </table:table-cell>
          <table:table-cell office:value-type="float" office:value="207" table:style-name="ce21">
            <text:p>207</text:p>
          </table:table-cell>
          <table:table-cell office:value-type="float" office:value="78338.66" table:style-name="ce25">
            <text:p>78,338.66</text:p>
          </table:table-cell>
          <table:table-cell office:value-type="float" office:value="91" table:style-name="ce21">
            <text:p>91</text:p>
          </table:table-cell>
          <table:table-cell office:value-type="float" office:value="12136.46" table:style-name="ce31">
            <text:p>12,136.4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857.09" table:style-name="ce25">
            <text:p>857.09</text:p>
          </table:table-cell>
          <table:table-cell office:value-type="float" office:value="2" table:style-name="ce21">
            <text:p>2</text:p>
          </table:table-cell>
          <table:table-cell office:value-type="float" office:value="414.98" table:style-name="ce31">
            <text:p>414.98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9" table:style-name="ce15">
            <text:p>59</text:p>
          </table:table-cell>
          <table:table-cell office:value-type="float" office:value="173" table:style-name="ce21">
            <text:p>173</text:p>
          </table:table-cell>
          <table:table-cell office:value-type="float" office:value="149454.85" table:style-name="ce25">
            <text:p>149,454.85</text:p>
          </table:table-cell>
          <table:table-cell office:value-type="float" office:value="18" table:style-name="ce21">
            <text:p>18</text:p>
          </table:table-cell>
          <table:table-cell office:value-type="float" office:value="2326.75" table:style-name="ce31">
            <text:p>2,326.7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7" table:style-name="ce15">
            <text:p>37</text:p>
          </table:table-cell>
          <table:table-cell office:value-type="float" office:value="60" table:style-name="ce21">
            <text:p>60</text:p>
          </table:table-cell>
          <table:table-cell office:value-type="float" office:value="39481.57" table:style-name="ce25">
            <text:p>39,481.57</text:p>
          </table:table-cell>
          <table:table-cell office:value-type="float" office:value="4" table:style-name="ce21">
            <text:p>4</text:p>
          </table:table-cell>
          <table:table-cell office:value-type="float" office:value="474.41" table:style-name="ce31">
            <text:p>474.4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2962.06" table:style-name="ce25">
            <text:p>2,962.06</text:p>
          </table:table-cell>
          <table:table-cell office:value-type="float" office:value="3" table:style-name="ce21">
            <text:p>3</text:p>
          </table:table-cell>
          <table:table-cell office:value-type="float" office:value="406.63" table:style-name="ce31">
            <text:p>406.63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.01" table:style-name="ce25">
            <text:p>0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11214.29" table:style-name="ce25">
            <text:p>11,214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9" table:style-name="ce37">
            <text:p>9</text:p>
          </table:table-cell>
          <table:table-cell office:value-type="float" office:value="34" table:style-name="ce20">
            <text:p>34</text:p>
          </table:table-cell>
          <table:table-cell office:value-type="float" office:value="5381.64" table:style-name="ce42">
            <text:p>5,381.64</text:p>
          </table:table-cell>
          <table:table-cell office:value-type="float" office:value="7" table:style-name="ce46">
            <text:p>7</text:p>
          </table:table-cell>
          <table:table-cell office:value-type="float" office:value="926.04" table:style-name="ce50">
            <text:p>926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5233.88" table:style-name="ce25">
            <text:p>5,233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2600.62" table:style-name="ce25">
            <text:p>2,600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6" table:style-name="ce37">
            <text:p>26</text:p>
          </table:table-cell>
          <table:table-cell office:value-type="float" office:value="71" table:style-name="ce20">
            <text:p>71</text:p>
          </table:table-cell>
          <table:table-cell office:value-type="float" office:value="5512.51" table:style-name="ce42">
            <text:p>5,512.51</text:p>
          </table:table-cell>
          <table:table-cell office:value-type="float" office:value="10" table:style-name="ce46">
            <text:p>10</text:p>
          </table:table-cell>
          <table:table-cell office:value-type="float" office:value="2873.38" table:style-name="ce50">
            <text:p>2,873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209" table:style-name="ce21">
            <text:p>209</text:p>
          </table:table-cell>
          <table:table-cell office:value-type="float" office:value="111960.82" table:style-name="ce25">
            <text:p>111,960.82</text:p>
          </table:table-cell>
          <table:table-cell office:value-type="float" office:value="2" table:style-name="ce21">
            <text:p>2</text:p>
          </table:table-cell>
          <table:table-cell office:value-type="float" office:value="99.16" table:style-name="ce31">
            <text:p>99.16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50" table:style-name="ce38">
            <text:p>250</text:p>
          </table:table-cell>
          <table:table-cell office:value-type="float" office:value="807" table:style-name="ce21">
            <text:p>807</text:p>
          </table:table-cell>
          <table:table-cell office:value-type="float" office:value="456039.37" table:style-name="ce43">
            <text:p>456,039.37</text:p>
          </table:table-cell>
          <table:table-cell office:value-type="float" office:value="173" table:style-name="ce46">
            <text:p>173</text:p>
          </table:table-cell>
          <table:table-cell office:value-type="float" office:value="29739.85" table:style-name="ce50">
            <text:p>29,739.8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76" table:style-name="ce15">
            <text:p>176</text:p>
          </table:table-cell>
          <table:table-cell office:value-type="float" office:value="394" table:style-name="ce21">
            <text:p>394</text:p>
          </table:table-cell>
          <table:table-cell office:value-type="float" office:value="176535.33" table:style-name="ce25">
            <text:p>176,535.33</text:p>
          </table:table-cell>
          <table:table-cell office:value-type="float" office:value="151" table:style-name="ce21">
            <text:p>151</text:p>
          </table:table-cell>
          <table:table-cell office:value-type="float" office:value="28435.83" table:style-name="ce31">
            <text:p>28,435.83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6422.83" table:style-name="ce42">
            <text:p>6,422.83</text:p>
          </table:table-cell>
          <table:table-cell office:value-type="float" office:value="4" table:style-name="ce46">
            <text:p>4</text:p>
          </table:table-cell>
          <table:table-cell office:value-type="float" office:value="651.36" table:style-name="ce50">
            <text:p>651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1" table:style-name="ce38">
            <text:p>21</text:p>
          </table:table-cell>
          <table:table-cell office:value-type="float" office:value="43" table:style-name="ce21">
            <text:p>43</text:p>
          </table:table-cell>
          <table:table-cell office:value-type="float" office:value="15300.78" table:style-name="ce43">
            <text:p>15,300.78</text:p>
          </table:table-cell>
          <table:table-cell office:value-type="float" office:value="11" table:style-name="ce46">
            <text:p>11</text:p>
          </table:table-cell>
          <table:table-cell office:value-type="float" office:value="1766.25" table:style-name="ce50">
            <text:p>1,766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56" table:style-name="ce21">
            <text:p>56</text:p>
          </table:table-cell>
          <table:table-cell office:value-type="float" office:value="41402.18" table:style-name="ce25">
            <text:p>41,402.18</text:p>
          </table:table-cell>
          <table:table-cell office:value-type="float" office:value="28" table:style-name="ce21">
            <text:p>28</text:p>
          </table:table-cell>
          <table:table-cell office:value-type="float" office:value="10763.46" table:style-name="ce31">
            <text:p>10,763.46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2430.0100000000002" table:style-name="ce42">
            <text:p>2,430.0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11" table:style-name="ce15">
            <text:p>111</text:p>
          </table:table-cell>
          <table:table-cell office:value-type="float" office:value="277" table:style-name="ce21">
            <text:p>277</text:p>
          </table:table-cell>
          <table:table-cell office:value-type="float" office:value="144286.68" table:style-name="ce25">
            <text:p>144,286.68</text:p>
          </table:table-cell>
          <table:table-cell office:value-type="float" office:value="85" table:style-name="ce21">
            <text:p>85</text:p>
          </table:table-cell>
          <table:table-cell office:value-type="float" office:value="31757.19" table:style-name="ce31">
            <text:p>31,757.19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6" table:style-name="ce38">
            <text:p>26</text:p>
          </table:table-cell>
          <table:table-cell office:value-type="float" office:value="30" table:style-name="ce21">
            <text:p>30</text:p>
          </table:table-cell>
          <table:table-cell office:value-type="float" office:value="11519" table:style-name="ce43">
            <text:p>11,519.00</text:p>
          </table:table-cell>
          <table:table-cell office:value-type="float" office:value="12" table:style-name="ce46">
            <text:p>12</text:p>
          </table:table-cell>
          <table:table-cell office:value-type="float" office:value="1969.42" table:style-name="ce50">
            <text:p>1,969.4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92.88" table:style-name="ce25">
            <text:p>992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54" table:style-name="ce37">
            <text:p>254</text:p>
          </table:table-cell>
          <table:table-cell office:value-type="float" office:value="606" table:style-name="ce20">
            <text:p>606</text:p>
          </table:table-cell>
          <table:table-cell office:value-type="float" office:value="344454.17" table:style-name="ce42">
            <text:p>344,454.17</text:p>
          </table:table-cell>
          <table:table-cell office:value-type="float" office:value="90" table:style-name="ce46">
            <text:p>90</text:p>
          </table:table-cell>
          <table:table-cell office:value-type="float" office:value="13761.21" table:style-name="ce50">
            <text:p>13,761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6" table:style-name="ce38">
            <text:p>16</text:p>
          </table:table-cell>
          <table:table-cell office:value-type="float" office:value="25" table:style-name="ce21">
            <text:p>25</text:p>
          </table:table-cell>
          <table:table-cell office:value-type="float" office:value="15956.89" table:style-name="ce43">
            <text:p>15,956.89</text:p>
          </table:table-cell>
          <table:table-cell office:value-type="float" office:value="10" table:style-name="ce46">
            <text:p>10</text:p>
          </table:table-cell>
          <table:table-cell office:value-type="float" office:value="1746.56" table:style-name="ce50">
            <text:p>1,746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1" table:style-name="ce37">
            <text:p>61</text:p>
          </table:table-cell>
          <table:table-cell office:value-type="float" office:value="278" table:style-name="ce20">
            <text:p>278</text:p>
          </table:table-cell>
          <table:table-cell office:value-type="float" office:value="379400.92" table:style-name="ce42">
            <text:p>379,400.92</text:p>
          </table:table-cell>
          <table:table-cell office:value-type="float" office:value="20" table:style-name="ce46">
            <text:p>20</text:p>
          </table:table-cell>
          <table:table-cell office:value-type="float" office:value="3978.6" table:style-name="ce50">
            <text:p>3,978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4967.41" table:style-name="ce25">
            <text:p>4,967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345" table:style-name="ce37">
            <text:p>1,345</text:p>
          </table:table-cell>
          <table:table-cell office:value-type="float" office:value="3621" table:style-name="ce21">
            <text:p>3,621</text:p>
          </table:table-cell>
          <table:table-cell office:value-type="float" office:value="2157034.1800000002" table:style-name="ce43">
            <text:p>2,157,034.18</text:p>
          </table:table-cell>
          <table:table-cell office:value-type="float" office:value="827" table:style-name="ce46">
            <text:p>827</text:p>
          </table:table-cell>
          <table:table-cell office:value-type="float" office:value="206198.76" table:style-name="ce50">
            <text:p>206,198.7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320" table:number-columns-spanned="1" table:number-rows-spanned="2" table:style-name="ce136">
            <text:p>1,320</text:p>
          </table:table-cell>
          <table:table-cell office:value-type="float" office:value="6404" table:number-columns-spanned="3" table:number-rows-spanned="2" table:style-name="ce137">
            <text:p>6,404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1183.3800000000001" table:style-name="ce25">
            <text:p>1,183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26,133　筆，總面積：　111,296,219.68　平方公尺;建物總棟數：28,897　棟，總面積：　7,034,768.15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404,385,019.56　元；本月拍賣土地登記總價額(公告土地現值)：　9,735,283.75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甲區土地及建物登記管理(續1)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甲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57" table:style-name="ce20">
            <text:p>57</text:p>
          </table:table-cell>
          <table:table-cell office:value-type="float" office:value="12326.18" table:style-name="ce24">
            <text:p>12,326.1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158.1099999999997" table:style-name="ce25">
            <text:p>4,158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7" table:style-name="ce21">
            <text:p>37</text:p>
          </table:table-cell>
          <table:table-cell office:value-type="float" office:value="12670.99" table:style-name="ce25">
            <text:p>12,670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2921.2" table:style-name="ce31">
            <text:p>2,921.2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06.29" table:style-name="ce31">
            <text:p>206.2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1" table:style-name="ce21">
            <text:p>81</text:p>
          </table:table-cell>
          <table:table-cell office:value-type="float" office:value="27321.1" table:style-name="ce31">
            <text:p>27,321.1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1" table:style-name="ce15">
            <text:p>81</text:p>
          </table:table-cell>
          <table:table-cell office:value-type="float" office:value="144" table:style-name="ce21">
            <text:p>144</text:p>
          </table:table-cell>
          <table:table-cell office:value-type="float" office:value="36143.32" table:style-name="ce25">
            <text:p>36,143.32</text:p>
          </table:table-cell>
          <table:table-cell office:value-type="float" office:value="57" table:style-name="ce21">
            <text:p>57</text:p>
          </table:table-cell>
          <table:table-cell office:value-type="float" office:value="7844.26" table:style-name="ce31">
            <text:p>7,844.2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54.65" table:style-name="ce25">
            <text:p>154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2" table:style-name="ce15">
            <text:p>32</text:p>
          </table:table-cell>
          <table:table-cell office:value-type="float" office:value="72" table:style-name="ce21">
            <text:p>72</text:p>
          </table:table-cell>
          <table:table-cell office:value-type="float" office:value="61205.74" table:style-name="ce25">
            <text:p>61,205.74</text:p>
          </table:table-cell>
          <table:table-cell office:value-type="float" office:value="13" table:style-name="ce21">
            <text:p>13</text:p>
          </table:table-cell>
          <table:table-cell office:value-type="float" office:value="1911.58" table:style-name="ce31">
            <text:p>1,911.5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6510.59" table:style-name="ce25">
            <text:p>6,510.59</text:p>
          </table:table-cell>
          <table:table-cell office:value-type="float" office:value="2" table:style-name="ce21">
            <text:p>2</text:p>
          </table:table-cell>
          <table:table-cell office:value-type="float" office:value="273.99" table:style-name="ce31">
            <text:p>273.9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40.4" table:style-name="ce25">
            <text:p>140.40</text:p>
          </table:table-cell>
          <table:table-cell office:value-type="float" office:value="1" table:style-name="ce21">
            <text:p>1</text:p>
          </table:table-cell>
          <table:table-cell office:value-type="float" office:value="98.1" table:style-name="ce31">
            <text:p>98.10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.01" table:style-name="ce25">
            <text:p>0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82.77" table:style-name="ce25">
            <text:p>282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4863.66" table:style-name="ce42">
            <text:p>4,863.66</text:p>
          </table:table-cell>
          <table:table-cell office:value-type="float" office:value="2" table:style-name="ce46">
            <text:p>2</text:p>
          </table:table-cell>
          <table:table-cell office:value-type="float" office:value="135.18" table:style-name="ce50">
            <text:p>135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241" table:style-name="ce25">
            <text:p>4,24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361.75" table:style-name="ce25">
            <text:p>361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4" table:style-name="ce37">
            <text:p>14</text:p>
          </table:table-cell>
          <table:table-cell office:value-type="float" office:value="53" table:style-name="ce20">
            <text:p>53</text:p>
          </table:table-cell>
          <table:table-cell office:value-type="float" office:value="3713.65" table:style-name="ce42">
            <text:p>3,713.65</text:p>
          </table:table-cell>
          <table:table-cell office:value-type="float" office:value="7" table:style-name="ce46">
            <text:p>7</text:p>
          </table:table-cell>
          <table:table-cell office:value-type="float" office:value="1028.82" table:style-name="ce50">
            <text:p>1,028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208" table:style-name="ce21">
            <text:p>208</text:p>
          </table:table-cell>
          <table:table-cell office:value-type="float" office:value="104962.75" table:style-name="ce25">
            <text:p>104,962.75</text:p>
          </table:table-cell>
          <table:table-cell office:value-type="float" office:value="1" table:style-name="ce21">
            <text:p>1</text:p>
          </table:table-cell>
          <table:table-cell office:value-type="float" office:value="99.15" table:style-name="ce31">
            <text:p>99.15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25" table:style-name="ce38">
            <text:p>125</text:p>
          </table:table-cell>
          <table:table-cell office:value-type="float" office:value="337" table:style-name="ce21">
            <text:p>337</text:p>
          </table:table-cell>
          <table:table-cell office:value-type="float" office:value="84116.14" table:style-name="ce43">
            <text:p>84,116.14</text:p>
          </table:table-cell>
          <table:table-cell office:value-type="float" office:value="105" table:style-name="ce46">
            <text:p>105</text:p>
          </table:table-cell>
          <table:table-cell office:value-type="float" office:value="15967.73" table:style-name="ce50">
            <text:p>15,967.7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06" table:style-name="ce15">
            <text:p>106</text:p>
          </table:table-cell>
          <table:table-cell office:value-type="float" office:value="210" table:style-name="ce21">
            <text:p>210</text:p>
          </table:table-cell>
          <table:table-cell office:value-type="float" office:value="92665.7" table:style-name="ce25">
            <text:p>92,665.70</text:p>
          </table:table-cell>
          <table:table-cell office:value-type="float" office:value="91" table:style-name="ce21">
            <text:p>91</text:p>
          </table:table-cell>
          <table:table-cell office:value-type="float" office:value="17996.86" table:style-name="ce31">
            <text:p>17,996.86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2464.44" table:style-name="ce42">
            <text:p>2,464.44</text:p>
          </table:table-cell>
          <table:table-cell office:value-type="float" office:value="4" table:style-name="ce46">
            <text:p>4</text:p>
          </table:table-cell>
          <table:table-cell office:value-type="float" office:value="651.36" table:style-name="ce50">
            <text:p>651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4" table:style-name="ce38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14586.22" table:style-name="ce43">
            <text:p>14,586.22</text:p>
          </table:table-cell>
          <table:table-cell office:value-type="float" office:value="5" table:style-name="ce46">
            <text:p>5</text:p>
          </table:table-cell>
          <table:table-cell office:value-type="float" office:value="902.81" table:style-name="ce50">
            <text:p>902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33" table:style-name="ce21">
            <text:p>33</text:p>
          </table:table-cell>
          <table:table-cell office:value-type="float" office:value="21140.400000000001" table:style-name="ce25">
            <text:p>21,140.40</text:p>
          </table:table-cell>
          <table:table-cell office:value-type="float" office:value="23" table:style-name="ce21">
            <text:p>23</text:p>
          </table:table-cell>
          <table:table-cell office:value-type="float" office:value="9092.1" table:style-name="ce31">
            <text:p>9,092.1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53.02" table:style-name="ce42">
            <text:p>453.0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2" table:style-name="ce15">
            <text:p>62</text:p>
          </table:table-cell>
          <table:table-cell office:value-type="float" office:value="170" table:style-name="ce21">
            <text:p>170</text:p>
          </table:table-cell>
          <table:table-cell office:value-type="float" office:value="40674.449999999997" table:style-name="ce25">
            <text:p>40,674.45</text:p>
          </table:table-cell>
          <table:table-cell office:value-type="float" office:value="52" table:style-name="ce21">
            <text:p>52</text:p>
          </table:table-cell>
          <table:table-cell office:value-type="float" office:value="24496.03" table:style-name="ce31">
            <text:p>24,496.03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5161.3900000000003" table:style-name="ce43">
            <text:p>5,161.39</text:p>
          </table:table-cell>
          <table:table-cell office:value-type="float" office:value="5" table:style-name="ce46">
            <text:p>5</text:p>
          </table:table-cell>
          <table:table-cell office:value-type="float" office:value="404.2" table:style-name="ce50">
            <text:p>404.2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2" table:style-name="ce37">
            <text:p>32</text:p>
          </table:table-cell>
          <table:table-cell office:value-type="float" office:value="68" table:style-name="ce20">
            <text:p>68</text:p>
          </table:table-cell>
          <table:table-cell office:value-type="float" office:value="35280.39" table:style-name="ce42">
            <text:p>35,280.39</text:p>
          </table:table-cell>
          <table:table-cell office:value-type="float" office:value="4" table:style-name="ce46">
            <text:p>4</text:p>
          </table:table-cell>
          <table:table-cell office:value-type="float" office:value="571.32000000000005" table:style-name="ce50">
            <text:p>571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2921.7" table:style-name="ce43">
            <text:p>2,921.70</text:p>
          </table:table-cell>
          <table:table-cell office:value-type="float" office:value="7" table:style-name="ce46">
            <text:p>7</text:p>
          </table:table-cell>
          <table:table-cell office:value-type="float" office:value="1381.16" table:style-name="ce50">
            <text:p>1,381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1" table:style-name="ce37">
            <text:p>41</text:p>
          </table:table-cell>
          <table:table-cell office:value-type="float" office:value="181" table:style-name="ce20">
            <text:p>181</text:p>
          </table:table-cell>
          <table:table-cell office:value-type="float" office:value="99679.62" table:style-name="ce42">
            <text:p>99,679.62</text:p>
          </table:table-cell>
          <table:table-cell office:value-type="float" office:value="18" table:style-name="ce46">
            <text:p>18</text:p>
          </table:table-cell>
          <table:table-cell office:value-type="float" office:value="3740.71" table:style-name="ce50">
            <text:p>3,740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783.33" table:style-name="ce25">
            <text:p>783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624" table:style-name="ce37">
            <text:p>624</text:p>
          </table:table-cell>
          <table:table-cell office:value-type="float" office:value="1732" table:style-name="ce21">
            <text:p>1,732</text:p>
          </table:table-cell>
          <table:table-cell office:value-type="float" office:value="651812.37" table:style-name="ce43">
            <text:p>651,812.37</text:p>
          </table:table-cell>
          <table:table-cell office:value-type="float" office:value="485" table:style-name="ce46">
            <text:p>485</text:p>
          </table:table-cell>
          <table:table-cell office:value-type="float" office:value="117043.95" table:style-name="ce50">
            <text:p>117,043.9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50" table:style-name="ce25">
            <text:p>15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外埔區土地及建物登記管理(續2)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外埔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55" table:style-name="ce20">
            <text:p>55</text:p>
          </table:table-cell>
          <table:table-cell office:value-type="float" office:value="73788.45" table:style-name="ce24">
            <text:p>73,788.4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9905.3799999999992" table:style-name="ce25">
            <text:p>9,905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6752.59" table:style-name="ce25">
            <text:p>6,752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307.58999999999997" table:style-name="ce31">
            <text:p>307.5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0.01" table:style-name="ce31">
            <text:p>0.0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8554.7999999999993" table:style-name="ce31">
            <text:p>8,554.8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238.87" table:style-name="ce25">
            <text:p>2,238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6541.46" table:style-name="ce31">
            <text:p>16,541.4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48" table:style-name="ce21">
            <text:p>48</text:p>
          </table:table-cell>
          <table:table-cell office:value-type="float" office:value="20000.78" table:style-name="ce25">
            <text:p>20,000.78</text:p>
          </table:table-cell>
          <table:table-cell office:value-type="float" office:value="8" table:style-name="ce21">
            <text:p>8</text:p>
          </table:table-cell>
          <table:table-cell office:value-type="float" office:value="2428.9899999999998" table:style-name="ce31">
            <text:p>2,428.9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3" table:style-name="ce15">
            <text:p>43</text:p>
          </table:table-cell>
          <table:table-cell office:value-type="float" office:value="41" table:style-name="ce21">
            <text:p>41</text:p>
          </table:table-cell>
          <table:table-cell office:value-type="float" office:value="36297.39" table:style-name="ce25">
            <text:p>36,297.39</text:p>
          </table:table-cell>
          <table:table-cell office:value-type="float" office:value="31" table:style-name="ce21">
            <text:p>31</text:p>
          </table:table-cell>
          <table:table-cell office:value-type="float" office:value="3811.68" table:style-name="ce31">
            <text:p>3,811.6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96.44" table:style-name="ce25">
            <text:p>496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48" table:style-name="ce21">
            <text:p>48</text:p>
          </table:table-cell>
          <table:table-cell office:value-type="float" office:value="68094.87" table:style-name="ce25">
            <text:p>68,094.87</text:p>
          </table:table-cell>
          <table:table-cell office:value-type="float" office:value="2" table:style-name="ce21">
            <text:p>2</text:p>
          </table:table-cell>
          <table:table-cell office:value-type="float" office:value="210.81" table:style-name="ce31">
            <text:p>210.8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18958.189999999999" table:style-name="ce25">
            <text:p>18,958.19</text:p>
          </table:table-cell>
          <table:table-cell office:value-type="float" office:value="1" table:style-name="ce21">
            <text:p>1</text:p>
          </table:table-cell>
          <table:table-cell office:value-type="float" office:value="96.92" table:style-name="ce31">
            <text:p>96.9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90.66" table:style-name="ce25">
            <text:p>590.66</text:p>
          </table:table-cell>
          <table:table-cell office:value-type="float" office:value="2" table:style-name="ce21">
            <text:p>2</text:p>
          </table:table-cell>
          <table:table-cell office:value-type="float" office:value="308.52999999999997" table:style-name="ce31">
            <text:p>308.53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0333.52" table:style-name="ce25">
            <text:p>10,333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517.98" table:style-name="ce42">
            <text:p>517.98</text:p>
          </table:table-cell>
          <table:table-cell office:value-type="float" office:value="5" table:style-name="ce46">
            <text:p>5</text:p>
          </table:table-cell>
          <table:table-cell office:value-type="float" office:value="790.86" table:style-name="ce50">
            <text:p>790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92.88" table:style-name="ce25">
            <text:p>992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238.87" table:style-name="ce25">
            <text:p>2,238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547.36" table:style-name="ce42">
            <text:p>1,547.36</text:p>
          </table:table-cell>
          <table:table-cell office:value-type="float" office:value="2" table:style-name="ce46">
            <text:p>2</text:p>
          </table:table-cell>
          <table:table-cell office:value-type="float" office:value="1124.72" table:style-name="ce50">
            <text:p>1,124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998.07" table:style-name="ce25">
            <text:p>6,998.07</text:p>
          </table:table-cell>
          <table:table-cell office:value-type="float" office:value="1" table:style-name="ce21">
            <text:p>1</text:p>
          </table:table-cell>
          <table:table-cell office:value-type="float" office:value="0.01" table:style-name="ce31">
            <text:p>0.01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04" table:style-name="ce38">
            <text:p>104</text:p>
          </table:table-cell>
          <table:table-cell office:value-type="float" office:value="313" table:style-name="ce21">
            <text:p>313</text:p>
          </table:table-cell>
          <table:table-cell office:value-type="float" office:value="261752.17" table:style-name="ce43">
            <text:p>261,752.17</text:p>
          </table:table-cell>
          <table:table-cell office:value-type="float" office:value="61" table:style-name="ce46">
            <text:p>61</text:p>
          </table:table-cell>
          <table:table-cell office:value-type="float" office:value="9273.2199999999993" table:style-name="ce50">
            <text:p>9,273.2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8" table:style-name="ce15">
            <text:p>58</text:p>
          </table:table-cell>
          <table:table-cell office:value-type="float" office:value="167" table:style-name="ce21">
            <text:p>167</text:p>
          </table:table-cell>
          <table:table-cell office:value-type="float" office:value="69506.320000000007" table:style-name="ce25">
            <text:p>69,506.32</text:p>
          </table:table-cell>
          <table:table-cell office:value-type="float" office:value="46" table:style-name="ce21">
            <text:p>46</text:p>
          </table:table-cell>
          <table:table-cell office:value-type="float" office:value="7783.26" table:style-name="ce31">
            <text:p>7,783.26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958.39" table:style-name="ce42">
            <text:p>3,958.3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605.92999999999995" table:style-name="ce43">
            <text:p>605.93</text:p>
          </table:table-cell>
          <table:table-cell office:value-type="float" office:value="6" table:style-name="ce46">
            <text:p>6</text:p>
          </table:table-cell>
          <table:table-cell office:value-type="float" office:value="863.44" table:style-name="ce50">
            <text:p>863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6335.01" table:style-name="ce25">
            <text:p>6,335.01</text:p>
          </table:table-cell>
          <table:table-cell office:value-type="float" office:value="5" table:style-name="ce21">
            <text:p>5</text:p>
          </table:table-cell>
          <table:table-cell office:value-type="float" office:value="1671.36" table:style-name="ce31">
            <text:p>1,671.36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01.3699999999999" table:style-name="ce42">
            <text:p>1,101.3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6" table:style-name="ce15">
            <text:p>36</text:p>
          </table:table-cell>
          <table:table-cell office:value-type="float" office:value="76" table:style-name="ce21">
            <text:p>76</text:p>
          </table:table-cell>
          <table:table-cell office:value-type="float" office:value="76084.100000000006" table:style-name="ce25">
            <text:p>76,084.10</text:p>
          </table:table-cell>
          <table:table-cell office:value-type="float" office:value="29" table:style-name="ce21">
            <text:p>29</text:p>
          </table:table-cell>
          <table:table-cell office:value-type="float" office:value="5607.15" table:style-name="ce31">
            <text:p>5,607.15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316.61" table:style-name="ce43">
            <text:p>1,316.61</text:p>
          </table:table-cell>
          <table:table-cell office:value-type="float" office:value="3" table:style-name="ce46">
            <text:p>3</text:p>
          </table:table-cell>
          <table:table-cell office:value-type="float" office:value="267.62" table:style-name="ce50">
            <text:p>267.6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92.88" table:style-name="ce25">
            <text:p>992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20" table:style-name="ce37">
            <text:p>220</text:p>
          </table:table-cell>
          <table:table-cell office:value-type="float" office:value="536" table:style-name="ce20">
            <text:p>536</text:p>
          </table:table-cell>
          <table:table-cell office:value-type="float" office:value="309069.24" table:style-name="ce42">
            <text:p>309,069.24</text:p>
          </table:table-cell>
          <table:table-cell office:value-type="float" office:value="85" table:style-name="ce46">
            <text:p>85</text:p>
          </table:table-cell>
          <table:table-cell office:value-type="float" office:value="12996.57" table:style-name="ce50">
            <text:p>12,996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2714.63" table:style-name="ce43">
            <text:p>12,714.63</text:p>
          </table:table-cell>
          <table:table-cell office:value-type="float" office:value="2" table:style-name="ce46">
            <text:p>2</text:p>
          </table:table-cell>
          <table:table-cell office:value-type="float" office:value="300.72000000000003" table:style-name="ce50">
            <text:p>300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5" table:style-name="ce37">
            <text:p>15</text:p>
          </table:table-cell>
          <table:table-cell office:value-type="float" office:value="70" table:style-name="ce20">
            <text:p>70</text:p>
          </table:table-cell>
          <table:table-cell office:value-type="float" office:value="258146.52" table:style-name="ce42">
            <text:p>258,146.52</text:p>
          </table:table-cell>
          <table:table-cell office:value-type="float" office:value="2" table:style-name="ce46">
            <text:p>2</text:p>
          </table:table-cell>
          <table:table-cell office:value-type="float" office:value="237.89" table:style-name="ce50">
            <text:p>237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4184.08" table:style-name="ce25">
            <text:p>4,184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601" table:style-name="ce37">
            <text:p>601</text:p>
          </table:table-cell>
          <table:table-cell office:value-type="float" office:value="1493" table:style-name="ce21">
            <text:p>1,493</text:p>
          </table:table-cell>
          <table:table-cell office:value-type="float" office:value="1265712.93" table:style-name="ce43">
            <text:p>1,265,712.93</text:p>
          </table:table-cell>
          <table:table-cell office:value-type="float" office:value="298" table:style-name="ce46">
            <text:p>298</text:p>
          </table:table-cell>
          <table:table-cell office:value-type="float" office:value="73177.61" table:style-name="ce50">
            <text:p>73,177.6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93.38" table:style-name="ce25">
            <text:p>193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安區土地及建物登記管理(續3完)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1月 4日 10:32:10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安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236" table:style-name="ce24">
            <text:p>1,236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7" table:style-name="ce25">
            <text:p>6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76.36" table:style-name="ce31">
            <text:p>76.3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613.42" table:style-name="ce31">
            <text:p>3,613.4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21">
            <text:p>22</text:p>
          </table:table-cell>
          <table:table-cell office:value-type="float" office:value="5897.95" table:style-name="ce25">
            <text:p>5,897.95</text:p>
          </table:table-cell>
          <table:table-cell office:value-type="float" office:value="3" table:style-name="ce21">
            <text:p>3</text:p>
          </table:table-cell>
          <table:table-cell office:value-type="float" office:value="480.52" table:style-name="ce31">
            <text:p>480.5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06" table:style-name="ce25">
            <text:p>206.00</text:p>
          </table:table-cell>
          <table:table-cell office:value-type="float" office:value="2" table:style-name="ce21">
            <text:p>2</text:p>
          </table:table-cell>
          <table:table-cell office:value-type="float" office:value="414.98" table:style-name="ce31">
            <text:p>414.98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53" table:style-name="ce21">
            <text:p>53</text:p>
          </table:table-cell>
          <table:table-cell office:value-type="float" office:value="20154.240000000002" table:style-name="ce25">
            <text:p>20,154.24</text:p>
          </table:table-cell>
          <table:table-cell office:value-type="float" office:value="3" table:style-name="ce21">
            <text:p>3</text:p>
          </table:table-cell>
          <table:table-cell office:value-type="float" office:value="204.36" table:style-name="ce31">
            <text:p>204.3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14012.79" table:style-name="ce25">
            <text:p>14,012.79</text:p>
          </table:table-cell>
          <table:table-cell office:value-type="float" office:value="1" table:style-name="ce21">
            <text:p>1</text:p>
          </table:table-cell>
          <table:table-cell office:value-type="float" office:value="103.5" table:style-name="ce31">
            <text:p>103.5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231" table:style-name="ce25">
            <text:p>2,23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98" table:style-name="ce25">
            <text:p>59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251.5" table:style-name="ce42">
            <text:p>251.50</text:p>
          </table:table-cell>
          <table:table-cell office:value-type="float" office:value="1" table:style-name="ce46">
            <text:p>1</text:p>
          </table:table-cell>
          <table:table-cell office:value-type="float" office:value="719.84" table:style-name="ce50">
            <text:p>719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1" table:style-name="ce38">
            <text:p>21</text:p>
          </table:table-cell>
          <table:table-cell office:value-type="float" office:value="157" table:style-name="ce21">
            <text:p>157</text:p>
          </table:table-cell>
          <table:table-cell office:value-type="float" office:value="110171.06" table:style-name="ce43">
            <text:p>110,171.06</text:p>
          </table:table-cell>
          <table:table-cell office:value-type="float" office:value="7" table:style-name="ce46">
            <text:p>7</text:p>
          </table:table-cell>
          <table:table-cell office:value-type="float" office:value="4498.8999999999996" table:style-name="ce50">
            <text:p>4,498.9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4363.31" table:style-name="ce25">
            <text:p>14,363.31</text:p>
          </table:table-cell>
          <table:table-cell office:value-type="float" office:value="14" table:style-name="ce21">
            <text:p>14</text:p>
          </table:table-cell>
          <table:table-cell office:value-type="float" office:value="2655.71" table:style-name="ce31">
            <text:p>2,655.7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8.63" table:style-name="ce43">
            <text:p>108.6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13926.77" table:style-name="ce25">
            <text:p>13,926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875.62" table:style-name="ce42">
            <text:p>875.6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3" table:style-name="ce15">
            <text:p>13</text:p>
          </table:table-cell>
          <table:table-cell office:value-type="float" office:value="31" table:style-name="ce21">
            <text:p>31</text:p>
          </table:table-cell>
          <table:table-cell office:value-type="float" office:value="27528.13" table:style-name="ce25">
            <text:p>27,528.13</text:p>
          </table:table-cell>
          <table:table-cell office:value-type="float" office:value="4" table:style-name="ce21">
            <text:p>4</text:p>
          </table:table-cell>
          <table:table-cell office:value-type="float" office:value="1654.01" table:style-name="ce31">
            <text:p>1,654.01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041" table:style-name="ce43">
            <text:p>5,041.00</text:p>
          </table:table-cell>
          <table:table-cell office:value-type="float" office:value="4" table:style-name="ce46">
            <text:p>4</text:p>
          </table:table-cell>
          <table:table-cell office:value-type="float" office:value="1297.5999999999999" table:style-name="ce50">
            <text:p>1,297.6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4.54" table:style-name="ce42">
            <text:p>104.54</text:p>
          </table:table-cell>
          <table:table-cell office:value-type="float" office:value="1" table:style-name="ce46">
            <text:p>1</text:p>
          </table:table-cell>
          <table:table-cell office:value-type="float" office:value="193.32" table:style-name="ce50">
            <text:p>193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20.56" table:style-name="ce43">
            <text:p>320.56</text:p>
          </table:table-cell>
          <table:table-cell office:value-type="float" office:value="1" table:style-name="ce46">
            <text:p>1</text:p>
          </table:table-cell>
          <table:table-cell office:value-type="float" office:value="64.680000000000007" table:style-name="ce50">
            <text:p>64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" table:style-name="ce37">
            <text:p>5</text:p>
          </table:table-cell>
          <table:table-cell office:value-type="float" office:value="27" table:style-name="ce20">
            <text:p>27</text:p>
          </table:table-cell>
          <table:table-cell office:value-type="float" office:value="21574.78" table:style-name="ce42">
            <text:p>21,574.7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20" table:style-name="ce37">
            <text:p>120</text:p>
          </table:table-cell>
          <table:table-cell office:value-type="float" office:value="396" table:style-name="ce21">
            <text:p>396</text:p>
          </table:table-cell>
          <table:table-cell office:value-type="float" office:value="239508.88" table:style-name="ce43">
            <text:p>239,508.88</text:p>
          </table:table-cell>
          <table:table-cell office:value-type="float" office:value="44" table:style-name="ce46">
            <text:p>44</text:p>
          </table:table-cell>
          <table:table-cell office:value-type="float" office:value="15977.2" table:style-name="ce50">
            <text:p>15,977.2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840" table:style-name="ce25">
            <text:p>84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1月 4日 10:32:10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8T03:50:59Z</meta:creation-date>
    <dc:date>2021-01-08T03:50:59Z</dc:date>
  </office:meta>
</office:document-meta>
</file>