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6313" table:style-name="ce3">
            <text:p>126,313</text:p>
          </table:table-cell>
          <table:table-cell office:value-type="string" table:style-name="ce1">
            <text:p>筆，總面積：</text:p>
          </table:table-cell>
          <table:table-cell office:value-type="float" office:value="111306434.97" table:style-name="ce7">
            <text:p>111,306,434.97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934" table:style-name="ce3">
            <text:p>28,934</text:p>
          </table:table-cell>
          <table:table-cell office:value-type="string" table:style-name="ce1">
            <text:p>棟，總面積：</text:p>
          </table:table-cell>
          <table:table-cell office:value-type="float" office:value="7049621.9199999999" table:style-name="ce7">
            <text:p>7,049,621.9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47849827.03999999" table:style-name="ce4">
            <text:p>247,849,827.0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85870219.450000003" table:style-name="ce4">
            <text:p>85,870,219.45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91" table:style-name="ce20">
            <text:p>91</text:p>
          </table:table-cell>
          <table:table-cell office:value-type="float" office:value="69277.179999999993" table:style-name="ce24">
            <text:p>69,277.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827.66" table:style-name="ce25">
            <text:p>4,827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58254.34" table:style-name="ce25">
            <text:p>58,254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806.58" table:style-name="ce31">
            <text:p>806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50" table:style-name="ce25">
            <text:p>2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30" table:style-name="ce25">
            <text:p>730.00</text:p>
          </table:table-cell>
          <table:table-cell office:value-type="float" office:value="2" table:style-name="ce21">
            <text:p>2</text:p>
          </table:table-cell>
          <table:table-cell office:value-type="float" office:value="450.32" table:style-name="ce31">
            <text:p>450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0649.66" table:style-name="ce25">
            <text:p>10,649.66</text:p>
          </table:table-cell>
          <table:table-cell office:value-type="float" office:value="17" table:style-name="ce21">
            <text:p>17</text:p>
          </table:table-cell>
          <table:table-cell office:value-type="float" office:value="7374.08" table:style-name="ce31">
            <text:p>7,374.0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7" table:style-name="ce15">
            <text:p>87</text:p>
          </table:table-cell>
          <table:table-cell office:value-type="float" office:value="126" table:style-name="ce21">
            <text:p>126</text:p>
          </table:table-cell>
          <table:table-cell office:value-type="float" office:value="44503.54" table:style-name="ce25">
            <text:p>44,503.54</text:p>
          </table:table-cell>
          <table:table-cell office:value-type="float" office:value="43" table:style-name="ce21">
            <text:p>43</text:p>
          </table:table-cell>
          <table:table-cell office:value-type="float" office:value="5846.22" table:style-name="ce31">
            <text:p>5,846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223.95" table:style-name="ce25">
            <text:p>5,223.95</text:p>
          </table:table-cell>
          <table:table-cell office:value-type="float" office:value="1" table:style-name="ce21">
            <text:p>1</text:p>
          </table:table-cell>
          <table:table-cell office:value-type="float" office:value="143.55000000000001" table:style-name="ce31">
            <text:p>143.55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148" table:style-name="ce21">
            <text:p>148</text:p>
          </table:table-cell>
          <table:table-cell office:value-type="float" office:value="58332.92" table:style-name="ce25">
            <text:p>58,332.92</text:p>
          </table:table-cell>
          <table:table-cell office:value-type="float" office:value="12" table:style-name="ce21">
            <text:p>12</text:p>
          </table:table-cell>
          <table:table-cell office:value-type="float" office:value="2205.3200000000002" table:style-name="ce31">
            <text:p>2,205.3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5" table:style-name="ce15">
            <text:p>55</text:p>
          </table:table-cell>
          <table:table-cell office:value-type="float" office:value="96" table:style-name="ce21">
            <text:p>96</text:p>
          </table:table-cell>
          <table:table-cell office:value-type="float" office:value="77847.08" table:style-name="ce25">
            <text:p>77,847.08</text:p>
          </table:table-cell>
          <table:table-cell office:value-type="float" office:value="12" table:style-name="ce21">
            <text:p>12</text:p>
          </table:table-cell>
          <table:table-cell office:value-type="float" office:value="1145.22" table:style-name="ce31">
            <text:p>1,145.2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828.83" table:style-name="ce25">
            <text:p>2,828.83</text:p>
          </table:table-cell>
          <table:table-cell office:value-type="float" office:value="2" table:style-name="ce21">
            <text:p>2</text:p>
          </table:table-cell>
          <table:table-cell office:value-type="float" office:value="346.18" table:style-name="ce31">
            <text:p>346.1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39.72" table:style-name="ce25">
            <text:p>239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46" table:style-name="ce25">
            <text:p>1,14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3108.56" table:style-name="ce42">
            <text:p>3,108.56</text:p>
          </table:table-cell>
          <table:table-cell office:value-type="float" office:value="1" table:style-name="ce46">
            <text:p>1</text:p>
          </table:table-cell>
          <table:table-cell office:value-type="float" office:value="174.34" table:style-name="ce50">
            <text:p>174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2108.77" table:style-name="ce25">
            <text:p>2,108.77</text:p>
          </table:table-cell>
          <table:table-cell office:value-type="float" office:value="1" table:style-name="ce21">
            <text:p>1</text:p>
          </table:table-cell>
          <table:table-cell office:value-type="float" office:value="160.71" table:style-name="ce31">
            <text:p>160.7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996.64" table:style-name="ce43">
            <text:p>1,996.6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171.05" table:style-name="ce25">
            <text:p>4,171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15" table:style-name="ce37">
            <text:p>215</text:p>
          </table:table-cell>
          <table:table-cell office:value-type="float" office:value="198" table:style-name="ce20">
            <text:p>198</text:p>
          </table:table-cell>
          <table:table-cell office:value-type="float" office:value="248051.91" table:style-name="ce42">
            <text:p>248,051.91</text:p>
          </table:table-cell>
          <table:table-cell office:value-type="float" office:value="174" table:style-name="ce46">
            <text:p>174</text:p>
          </table:table-cell>
          <table:table-cell office:value-type="float" office:value="67640.61" table:style-name="ce50">
            <text:p>67,640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014.45" table:style-name="ce25">
            <text:p>3,014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2" table:style-name="ce38">
            <text:p>152</text:p>
          </table:table-cell>
          <table:table-cell office:value-type="float" office:value="605" table:style-name="ce21">
            <text:p>605</text:p>
          </table:table-cell>
          <table:table-cell office:value-type="float" office:value="203802.82" table:style-name="ce43">
            <text:p>203,802.82</text:p>
          </table:table-cell>
          <table:table-cell office:value-type="float" office:value="114" table:style-name="ce46">
            <text:p>114</text:p>
          </table:table-cell>
          <table:table-cell office:value-type="float" office:value="18029" table:style-name="ce50">
            <text:p>18,029.0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5" table:style-name="ce15">
            <text:p>115</text:p>
          </table:table-cell>
          <table:table-cell office:value-type="float" office:value="199" table:style-name="ce21">
            <text:p>199</text:p>
          </table:table-cell>
          <table:table-cell office:value-type="float" office:value="78591.61" table:style-name="ce25">
            <text:p>78,591.61</text:p>
          </table:table-cell>
          <table:table-cell office:value-type="float" office:value="77" table:style-name="ce21">
            <text:p>77</text:p>
          </table:table-cell>
          <table:table-cell office:value-type="float" office:value="15972.68" table:style-name="ce31">
            <text:p>15,972.6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8934.4500000000007" table:style-name="ce42">
            <text:p>8,934.45</text:p>
          </table:table-cell>
          <table:table-cell office:value-type="float" office:value="4" table:style-name="ce46">
            <text:p>4</text:p>
          </table:table-cell>
          <table:table-cell office:value-type="float" office:value="896.93" table:style-name="ce50">
            <text:p>896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3113.3" table:style-name="ce43">
            <text:p>3,113.30</text:p>
          </table:table-cell>
          <table:table-cell office:value-type="float" office:value="5" table:style-name="ce46">
            <text:p>5</text:p>
          </table:table-cell>
          <table:table-cell office:value-type="float" office:value="781.73" table:style-name="ce50">
            <text:p>781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87" table:style-name="ce21">
            <text:p>87</text:p>
          </table:table-cell>
          <table:table-cell office:value-type="float" office:value="23668.81" table:style-name="ce25">
            <text:p>23,668.81</text:p>
          </table:table-cell>
          <table:table-cell office:value-type="float" office:value="17" table:style-name="ce21">
            <text:p>17</text:p>
          </table:table-cell>
          <table:table-cell office:value-type="float" office:value="7062.64" table:style-name="ce31">
            <text:p>7,062.6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6283.53" table:style-name="ce42">
            <text:p>6,283.53</text:p>
          </table:table-cell>
          <table:table-cell office:value-type="float" office:value="4" table:style-name="ce46">
            <text:p>4</text:p>
          </table:table-cell>
          <table:table-cell office:value-type="float" office:value="711.45" table:style-name="ce50">
            <text:p>711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0" table:style-name="ce15">
            <text:p>80</text:p>
          </table:table-cell>
          <table:table-cell office:value-type="float" office:value="204" table:style-name="ce21">
            <text:p>204</text:p>
          </table:table-cell>
          <table:table-cell office:value-type="float" office:value="79208.600000000006" table:style-name="ce25">
            <text:p>79,208.60</text:p>
          </table:table-cell>
          <table:table-cell office:value-type="float" office:value="53" table:style-name="ce21">
            <text:p>53</text:p>
          </table:table-cell>
          <table:table-cell office:value-type="float" office:value="12651.44" table:style-name="ce31">
            <text:p>12,651.4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8">
            <text:p>14</text:p>
          </table:table-cell>
          <table:table-cell office:value-type="float" office:value="37" table:style-name="ce21">
            <text:p>37</text:p>
          </table:table-cell>
          <table:table-cell office:value-type="float" office:value="18713.03" table:style-name="ce43">
            <text:p>18,713.03</text:p>
          </table:table-cell>
          <table:table-cell office:value-type="float" office:value="3" table:style-name="ce46">
            <text:p>3</text:p>
          </table:table-cell>
          <table:table-cell office:value-type="float" office:value="417.22" table:style-name="ce50">
            <text:p>417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17" table:style-name="ce25">
            <text:p>41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6" table:style-name="ce37">
            <text:p>66</text:p>
          </table:table-cell>
          <table:table-cell office:value-type="float" office:value="260" table:style-name="ce20">
            <text:p>260</text:p>
          </table:table-cell>
          <table:table-cell office:value-type="float" office:value="76335.61" table:style-name="ce42">
            <text:p>76,335.61</text:p>
          </table:table-cell>
          <table:table-cell office:value-type="float" office:value="26" table:style-name="ce46">
            <text:p>26</text:p>
          </table:table-cell>
          <table:table-cell office:value-type="float" office:value="4677.95" table:style-name="ce50">
            <text:p>4,677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4" table:style-name="ce38">
            <text:p>34</text:p>
          </table:table-cell>
          <table:table-cell office:value-type="float" office:value="50" table:style-name="ce21">
            <text:p>50</text:p>
          </table:table-cell>
          <table:table-cell office:value-type="float" office:value="47718.76" table:style-name="ce43">
            <text:p>47,718.76</text:p>
          </table:table-cell>
          <table:table-cell office:value-type="float" office:value="4" table:style-name="ce46">
            <text:p>4</text:p>
          </table:table-cell>
          <table:table-cell office:value-type="float" office:value="608.54" table:style-name="ce50">
            <text:p>608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7" table:style-name="ce37">
            <text:p>47</text:p>
          </table:table-cell>
          <table:table-cell office:value-type="float" office:value="104" table:style-name="ce20">
            <text:p>104</text:p>
          </table:table-cell>
          <table:table-cell office:value-type="float" office:value="118053.43" table:style-name="ce42">
            <text:p>118,053.43</text:p>
          </table:table-cell>
          <table:table-cell office:value-type="float" office:value="9" table:style-name="ce46">
            <text:p>9</text:p>
          </table:table-cell>
          <table:table-cell office:value-type="float" office:value="1079.8499999999999" table:style-name="ce50">
            <text:p>1,079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982.8" table:style-name="ce25">
            <text:p>2,982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40" table:style-name="ce37">
            <text:p>1,040</text:p>
          </table:table-cell>
          <table:table-cell office:value-type="float" office:value="2383" table:style-name="ce21">
            <text:p>2,383</text:p>
          </table:table-cell>
          <table:table-cell office:value-type="float" office:value="1264396.04" table:style-name="ce43">
            <text:p>1,264,396.04</text:p>
          </table:table-cell>
          <table:table-cell office:value-type="float" office:value="585" table:style-name="ce46">
            <text:p>585</text:p>
          </table:table-cell>
          <table:table-cell office:value-type="float" office:value="149182.56" table:style-name="ce50">
            <text:p>149,182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.029999999999999" table:style-name="ce25">
            <text:p>1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989" table:number-columns-spanned="1" table:number-rows-spanned="2" table:style-name="ce136">
            <text:p>989</text:p>
          </table:table-cell>
          <table:table-cell office:value-type="float" office:value="4065" table:number-columns-spanned="3" table:number-rows-spanned="2" table:style-name="ce137">
            <text:p>4,065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6,313　筆，總面積：　111,306,434.97　平方公尺;建物總棟數：28,934　棟，總面積：　7,049,621.9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247,849,827.04　元；本月拍賣土地登記總價額(公告土地現值)：　85,870,219.4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3" table:style-name="ce20">
            <text:p>43</text:p>
          </table:table-cell>
          <table:table-cell office:value-type="float" office:value="25828.82" table:style-name="ce24">
            <text:p>25,828.8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03.12" table:style-name="ce25">
            <text:p>703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85.73" table:style-name="ce31">
            <text:p>385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50" table:style-name="ce25">
            <text:p>2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30" table:style-name="ce25">
            <text:p>730.00</text:p>
          </table:table-cell>
          <table:table-cell office:value-type="float" office:value="2" table:style-name="ce21">
            <text:p>2</text:p>
          </table:table-cell>
          <table:table-cell office:value-type="float" office:value="450.32" table:style-name="ce31">
            <text:p>450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3922.48" table:style-name="ce31">
            <text:p>3,922.4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5" table:style-name="ce15">
            <text:p>45</text:p>
          </table:table-cell>
          <table:table-cell office:value-type="float" office:value="62" table:style-name="ce21">
            <text:p>62</text:p>
          </table:table-cell>
          <table:table-cell office:value-type="float" office:value="9640.18" table:style-name="ce25">
            <text:p>9,640.18</text:p>
          </table:table-cell>
          <table:table-cell office:value-type="float" office:value="30" table:style-name="ce21">
            <text:p>30</text:p>
          </table:table-cell>
          <table:table-cell office:value-type="float" office:value="3913.83" table:style-name="ce31">
            <text:p>3,913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223.95" table:style-name="ce25">
            <text:p>3,223.95</text:p>
          </table:table-cell>
          <table:table-cell office:value-type="float" office:value="1" table:style-name="ce21">
            <text:p>1</text:p>
          </table:table-cell>
          <table:table-cell office:value-type="float" office:value="143.55000000000001" table:style-name="ce31">
            <text:p>143.55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77" table:style-name="ce21">
            <text:p>77</text:p>
          </table:table-cell>
          <table:table-cell office:value-type="float" office:value="18304.45" table:style-name="ce25">
            <text:p>18,304.45</text:p>
          </table:table-cell>
          <table:table-cell office:value-type="float" office:value="5" table:style-name="ce21">
            <text:p>5</text:p>
          </table:table-cell>
          <table:table-cell office:value-type="float" office:value="721.99" table:style-name="ce31">
            <text:p>721.9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52" table:style-name="ce21">
            <text:p>52</text:p>
          </table:table-cell>
          <table:table-cell office:value-type="float" office:value="32185.3" table:style-name="ce25">
            <text:p>32,185.30</text:p>
          </table:table-cell>
          <table:table-cell office:value-type="float" office:value="9" table:style-name="ce21">
            <text:p>9</text:p>
          </table:table-cell>
          <table:table-cell office:value-type="float" office:value="799.96" table:style-name="ce31">
            <text:p>799.9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467.55" table:style-name="ce25">
            <text:p>1,467.55</text:p>
          </table:table-cell>
          <table:table-cell office:value-type="float" office:value="1" table:style-name="ce21">
            <text:p>1</text:p>
          </table:table-cell>
          <table:table-cell office:value-type="float" office:value="149.96" table:style-name="ce31">
            <text:p>149.9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39.72" table:style-name="ce25">
            <text:p>239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9" table:style-name="ce42">
            <text:p>79.00</text:p>
          </table:table-cell>
          <table:table-cell office:value-type="float" office:value="1" table:style-name="ce46">
            <text:p>1</text:p>
          </table:table-cell>
          <table:table-cell office:value-type="float" office:value="174.34" table:style-name="ce50">
            <text:p>174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2108.77" table:style-name="ce25">
            <text:p>2,108.77</text:p>
          </table:table-cell>
          <table:table-cell office:value-type="float" office:value="1" table:style-name="ce21">
            <text:p>1</text:p>
          </table:table-cell>
          <table:table-cell office:value-type="float" office:value="160.71" table:style-name="ce31">
            <text:p>160.7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76" table:style-name="ce25">
            <text:p>57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0" table:style-name="ce37">
            <text:p>160</text:p>
          </table:table-cell>
          <table:table-cell office:value-type="float" office:value="102" table:style-name="ce20">
            <text:p>102</text:p>
          </table:table-cell>
          <table:table-cell office:value-type="float" office:value="71543.490000000005" table:style-name="ce42">
            <text:p>71,543.49</text:p>
          </table:table-cell>
          <table:table-cell office:value-type="float" office:value="142" table:style-name="ce46">
            <text:p>142</text:p>
          </table:table-cell>
          <table:table-cell office:value-type="float" office:value="57609.17" table:style-name="ce50">
            <text:p>57,609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08.82" table:style-name="ce25">
            <text:p>508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3" table:style-name="ce38">
            <text:p>83</text:p>
          </table:table-cell>
          <table:table-cell office:value-type="float" office:value="277" table:style-name="ce21">
            <text:p>277</text:p>
          </table:table-cell>
          <table:table-cell office:value-type="float" office:value="73350.8" table:style-name="ce43">
            <text:p>73,350.80</text:p>
          </table:table-cell>
          <table:table-cell office:value-type="float" office:value="60" table:style-name="ce46">
            <text:p>60</text:p>
          </table:table-cell>
          <table:table-cell office:value-type="float" office:value="8879.74" table:style-name="ce50">
            <text:p>8,879.7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9" table:style-name="ce15">
            <text:p>59</text:p>
          </table:table-cell>
          <table:table-cell office:value-type="float" office:value="106" table:style-name="ce21">
            <text:p>106</text:p>
          </table:table-cell>
          <table:table-cell office:value-type="float" office:value="27776.62" table:style-name="ce25">
            <text:p>27,776.62</text:p>
          </table:table-cell>
          <table:table-cell office:value-type="float" office:value="48" table:style-name="ce21">
            <text:p>48</text:p>
          </table:table-cell>
          <table:table-cell office:value-type="float" office:value="12115.21" table:style-name="ce31">
            <text:p>12,115.2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414.1" table:style-name="ce42">
            <text:p>5,414.10</text:p>
          </table:table-cell>
          <table:table-cell office:value-type="float" office:value="4" table:style-name="ce46">
            <text:p>4</text:p>
          </table:table-cell>
          <table:table-cell office:value-type="float" office:value="896.93" table:style-name="ce50">
            <text:p>896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2635.1" table:style-name="ce43">
            <text:p>2,635.10</text:p>
          </table:table-cell>
          <table:table-cell office:value-type="float" office:value="2" table:style-name="ce46">
            <text:p>2</text:p>
          </table:table-cell>
          <table:table-cell office:value-type="float" office:value="336.68" table:style-name="ce50">
            <text:p>336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7348.05" table:style-name="ce25">
            <text:p>17,348.05</text:p>
          </table:table-cell>
          <table:table-cell office:value-type="float" office:value="3" table:style-name="ce21">
            <text:p>3</text:p>
          </table:table-cell>
          <table:table-cell office:value-type="float" office:value="5187.38" table:style-name="ce31">
            <text:p>5,187.3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552.31" table:style-name="ce42">
            <text:p>2,552.31</text:p>
          </table:table-cell>
          <table:table-cell office:value-type="float" office:value="3" table:style-name="ce46">
            <text:p>3</text:p>
          </table:table-cell>
          <table:table-cell office:value-type="float" office:value="566.62" table:style-name="ce50">
            <text:p>566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5">
            <text:p>51</text:p>
          </table:table-cell>
          <table:table-cell office:value-type="float" office:value="131" table:style-name="ce21">
            <text:p>131</text:p>
          </table:table-cell>
          <table:table-cell office:value-type="float" office:value="34084.410000000003" table:style-name="ce25">
            <text:p>34,084.41</text:p>
          </table:table-cell>
          <table:table-cell office:value-type="float" office:value="37" table:style-name="ce21">
            <text:p>37</text:p>
          </table:table-cell>
          <table:table-cell office:value-type="float" office:value="7394" table:style-name="ce31">
            <text:p>7,394.0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5418.03" table:style-name="ce43">
            <text:p>15,418.03</text:p>
          </table:table-cell>
          <table:table-cell office:value-type="float" office:value="1" table:style-name="ce46">
            <text:p>1</text:p>
          </table:table-cell>
          <table:table-cell office:value-type="float" office:value="31.72" table:style-name="ce50">
            <text:p>31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17" table:style-name="ce25">
            <text:p>41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8" table:style-name="ce37">
            <text:p>18</text:p>
          </table:table-cell>
          <table:table-cell office:value-type="float" office:value="48" table:style-name="ce20">
            <text:p>48</text:p>
          </table:table-cell>
          <table:table-cell office:value-type="float" office:value="5464.34" table:style-name="ce42">
            <text:p>5,464.34</text:p>
          </table:table-cell>
          <table:table-cell office:value-type="float" office:value="5" table:style-name="ce46">
            <text:p>5</text:p>
          </table:table-cell>
          <table:table-cell office:value-type="float" office:value="592.46" table:style-name="ce50">
            <text:p>592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7" table:style-name="ce38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22185.8" table:style-name="ce43">
            <text:p>22,185.80</text:p>
          </table:table-cell>
          <table:table-cell office:value-type="float" office:value="1" table:style-name="ce46">
            <text:p>1</text:p>
          </table:table-cell>
          <table:table-cell office:value-type="float" office:value="0.01" table:style-name="ce50">
            <text:p>0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2" table:style-name="ce37">
            <text:p>32</text:p>
          </table:table-cell>
          <table:table-cell office:value-type="float" office:value="70" table:style-name="ce20">
            <text:p>70</text:p>
          </table:table-cell>
          <table:table-cell office:value-type="float" office:value="56766.32" table:style-name="ce42">
            <text:p>56,766.32</text:p>
          </table:table-cell>
          <table:table-cell office:value-type="float" office:value="8" table:style-name="ce46">
            <text:p>8</text:p>
          </table:table-cell>
          <table:table-cell office:value-type="float" office:value="839" table:style-name="ce50">
            <text:p>839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982.8" table:style-name="ce25">
            <text:p>2,982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02" table:style-name="ce37">
            <text:p>602</text:p>
          </table:table-cell>
          <table:table-cell office:value-type="float" office:value="1134" table:style-name="ce21">
            <text:p>1,134</text:p>
          </table:table-cell>
          <table:table-cell office:value-type="float" office:value="433784.85" table:style-name="ce43">
            <text:p>433,784.85</text:p>
          </table:table-cell>
          <table:table-cell office:value-type="float" office:value="375" table:style-name="ce46">
            <text:p>375</text:p>
          </table:table-cell>
          <table:table-cell office:value-type="float" office:value="105271.79" table:style-name="ce50">
            <text:p>105,271.7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18232.669999999998" table:style-name="ce24">
            <text:p>18,232.6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119.54" table:style-name="ce25">
            <text:p>4,119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9253.089999999997" table:style-name="ce25">
            <text:p>39,253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9.8" table:style-name="ce31">
            <text:p>109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649.66" table:style-name="ce25">
            <text:p>10,649.66</text:p>
          </table:table-cell>
          <table:table-cell office:value-type="float" office:value="5" table:style-name="ce21">
            <text:p>5</text:p>
          </table:table-cell>
          <table:table-cell office:value-type="float" office:value="2819.78" table:style-name="ce31">
            <text:p>2,819.7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5">
            <text:p>29</text:p>
          </table:table-cell>
          <table:table-cell office:value-type="float" office:value="45" table:style-name="ce21">
            <text:p>45</text:p>
          </table:table-cell>
          <table:table-cell office:value-type="float" office:value="16783.78" table:style-name="ce25">
            <text:p>16,783.78</text:p>
          </table:table-cell>
          <table:table-cell office:value-type="float" office:value="13" table:style-name="ce21">
            <text:p>13</text:p>
          </table:table-cell>
          <table:table-cell office:value-type="float" office:value="1932.39" table:style-name="ce31">
            <text:p>1,932.3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35289.03" table:style-name="ce25">
            <text:p>35,289.03</text:p>
          </table:table-cell>
          <table:table-cell office:value-type="float" office:value="2" table:style-name="ce21">
            <text:p>2</text:p>
          </table:table-cell>
          <table:table-cell office:value-type="float" office:value="389.57" table:style-name="ce31">
            <text:p>389.5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35259.03" table:style-name="ce25">
            <text:p>35,259.03</text:p>
          </table:table-cell>
          <table:table-cell office:value-type="float" office:value="2" table:style-name="ce21">
            <text:p>2</text:p>
          </table:table-cell>
          <table:table-cell office:value-type="float" office:value="290.83999999999997" table:style-name="ce31">
            <text:p>290.8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361.28" table:style-name="ce25">
            <text:p>1,361.28</text:p>
          </table:table-cell>
          <table:table-cell office:value-type="float" office:value="1" table:style-name="ce21">
            <text:p>1</text:p>
          </table:table-cell>
          <table:table-cell office:value-type="float" office:value="196.22" table:style-name="ce31">
            <text:p>196.2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19.44" table:style-name="ce42">
            <text:p>819.4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797.97" table:style-name="ce43">
            <text:p>1,797.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1" table:style-name="ce37">
            <text:p>41</text:p>
          </table:table-cell>
          <table:table-cell office:value-type="float" office:value="71" table:style-name="ce20">
            <text:p>71</text:p>
          </table:table-cell>
          <table:table-cell office:value-type="float" office:value="141426.07999999999" table:style-name="ce42">
            <text:p>141,426.08</text:p>
          </table:table-cell>
          <table:table-cell office:value-type="float" office:value="24" table:style-name="ce46">
            <text:p>24</text:p>
          </table:table-cell>
          <table:table-cell office:value-type="float" office:value="7544.24" table:style-name="ce50">
            <text:p>7,544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505.63" table:style-name="ce25">
            <text:p>2,505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4" table:style-name="ce38">
            <text:p>54</text:p>
          </table:table-cell>
          <table:table-cell office:value-type="float" office:value="204" table:style-name="ce21">
            <text:p>204</text:p>
          </table:table-cell>
          <table:table-cell office:value-type="float" office:value="77889.509999999995" table:style-name="ce43">
            <text:p>77,889.51</text:p>
          </table:table-cell>
          <table:table-cell office:value-type="float" office:value="43" table:style-name="ce46">
            <text:p>43</text:p>
          </table:table-cell>
          <table:table-cell office:value-type="float" office:value="7487.23" table:style-name="ce50">
            <text:p>7,487.2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5">
            <text:p>46</text:p>
          </table:table-cell>
          <table:table-cell office:value-type="float" office:value="76" table:style-name="ce21">
            <text:p>76</text:p>
          </table:table-cell>
          <table:table-cell office:value-type="float" office:value="39526.800000000003" table:style-name="ce25">
            <text:p>39,526.80</text:p>
          </table:table-cell>
          <table:table-cell office:value-type="float" office:value="24" table:style-name="ce21">
            <text:p>24</text:p>
          </table:table-cell>
          <table:table-cell office:value-type="float" office:value="3257.45" table:style-name="ce31">
            <text:p>3,257.4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44.57" table:style-name="ce43">
            <text:p>344.57</text:p>
          </table:table-cell>
          <table:table-cell office:value-type="float" office:value="2" table:style-name="ce46">
            <text:p>2</text:p>
          </table:table-cell>
          <table:table-cell office:value-type="float" office:value="244.86" table:style-name="ce50">
            <text:p>244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67" table:style-name="ce21">
            <text:p>67</text:p>
          </table:table-cell>
          <table:table-cell office:value-type="float" office:value="5781.13" table:style-name="ce25">
            <text:p>5,781.13</text:p>
          </table:table-cell>
          <table:table-cell office:value-type="float" office:value="14" table:style-name="ce21">
            <text:p>14</text:p>
          </table:table-cell>
          <table:table-cell office:value-type="float" office:value="1875.26" table:style-name="ce31">
            <text:p>1,875.2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5.05" table:style-name="ce42">
            <text:p>105.05</text:p>
          </table:table-cell>
          <table:table-cell office:value-type="float" office:value="1" table:style-name="ce46">
            <text:p>1</text:p>
          </table:table-cell>
          <table:table-cell office:value-type="float" office:value="144.83000000000001" table:style-name="ce50">
            <text:p>144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50" table:style-name="ce21">
            <text:p>50</text:p>
          </table:table-cell>
          <table:table-cell office:value-type="float" office:value="21534.06" table:style-name="ce25">
            <text:p>21,534.06</text:p>
          </table:table-cell>
          <table:table-cell office:value-type="float" office:value="14" table:style-name="ce21">
            <text:p>14</text:p>
          </table:table-cell>
          <table:table-cell office:value-type="float" office:value="4889.41" table:style-name="ce31">
            <text:p>4,889.4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52.57" table:style-name="ce43">
            <text:p>1,252.57</text:p>
          </table:table-cell>
          <table:table-cell office:value-type="float" office:value="1" table:style-name="ce46">
            <text:p>1</text:p>
          </table:table-cell>
          <table:table-cell office:value-type="float" office:value="57.85" table:style-name="ce50">
            <text:p>57.8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3" table:style-name="ce37">
            <text:p>43</text:p>
          </table:table-cell>
          <table:table-cell office:value-type="float" office:value="170" table:style-name="ce20">
            <text:p>170</text:p>
          </table:table-cell>
          <table:table-cell office:value-type="float" office:value="60557.08" table:style-name="ce42">
            <text:p>60,557.08</text:p>
          </table:table-cell>
          <table:table-cell office:value-type="float" office:value="20" table:style-name="ce46">
            <text:p>20</text:p>
          </table:table-cell>
          <table:table-cell office:value-type="float" office:value="3869.09" table:style-name="ce50">
            <text:p>3,869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8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1290.11" table:style-name="ce43">
            <text:p>21,290.11</text:p>
          </table:table-cell>
          <table:table-cell office:value-type="float" office:value="2" table:style-name="ce46">
            <text:p>2</text:p>
          </table:table-cell>
          <table:table-cell office:value-type="float" office:value="496.38" table:style-name="ce50">
            <text:p>496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55536.71" table:style-name="ce42">
            <text:p>55,536.71</text:p>
          </table:table-cell>
          <table:table-cell office:value-type="float" office:value="1" table:style-name="ce46">
            <text:p>1</text:p>
          </table:table-cell>
          <table:table-cell office:value-type="float" office:value="240.85" table:style-name="ce50">
            <text:p>240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26" table:style-name="ce37">
            <text:p>326</text:p>
          </table:table-cell>
          <table:table-cell office:value-type="float" office:value="863" table:style-name="ce21">
            <text:p>863</text:p>
          </table:table-cell>
          <table:table-cell office:value-type="float" office:value="591324.81999999995" table:style-name="ce43">
            <text:p>591,324.82</text:p>
          </table:table-cell>
          <table:table-cell office:value-type="float" office:value="170" table:style-name="ce46">
            <text:p>170</text:p>
          </table:table-cell>
          <table:table-cell office:value-type="float" office:value="35846.050000000003" table:style-name="ce50">
            <text:p>35,846.0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.029999999999999" table:style-name="ce25">
            <text:p>1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3月 2日 10:29:24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25215.69" table:style-name="ce24">
            <text:p>25,215.6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001.25" table:style-name="ce25">
            <text:p>19,001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11.05" table:style-name="ce31">
            <text:p>311.0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631.82000000000005" table:style-name="ce31">
            <text:p>631.8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8079.580000000002" table:style-name="ce25">
            <text:p>18,079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00" table:style-name="ce25">
            <text:p>2,0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4739.4399999999996" table:style-name="ce25">
            <text:p>4,739.44</text:p>
          </table:table-cell>
          <table:table-cell office:value-type="float" office:value="5" table:style-name="ce21">
            <text:p>5</text:p>
          </table:table-cell>
          <table:table-cell office:value-type="float" office:value="1093.76" table:style-name="ce31">
            <text:p>1,093.7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0402.75" table:style-name="ce25">
            <text:p>10,402.75</text:p>
          </table:table-cell>
          <table:table-cell office:value-type="float" office:value="1" table:style-name="ce21">
            <text:p>1</text:p>
          </table:table-cell>
          <table:table-cell office:value-type="float" office:value="54.42" table:style-name="ce31">
            <text:p>54.4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46" table:style-name="ce25">
            <text:p>1,14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210.12" table:style-name="ce42">
            <text:p>2,210.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98.67" table:style-name="ce43">
            <text:p>198.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595.05" table:style-name="ce25">
            <text:p>3,595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35082.339999999997" table:style-name="ce42">
            <text:p>35,082.34</text:p>
          </table:table-cell>
          <table:table-cell office:value-type="float" office:value="8" table:style-name="ce46">
            <text:p>8</text:p>
          </table:table-cell>
          <table:table-cell office:value-type="float" office:value="2487.1999999999998" table:style-name="ce50">
            <text:p>2,487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" table:style-name="ce38">
            <text:p>15</text:p>
          </table:table-cell>
          <table:table-cell office:value-type="float" office:value="124" table:style-name="ce21">
            <text:p>124</text:p>
          </table:table-cell>
          <table:table-cell office:value-type="float" office:value="52562.51" table:style-name="ce43">
            <text:p>52,562.51</text:p>
          </table:table-cell>
          <table:table-cell office:value-type="float" office:value="11" table:style-name="ce46">
            <text:p>11</text:p>
          </table:table-cell>
          <table:table-cell office:value-type="float" office:value="1662.03" table:style-name="ce50">
            <text:p>1,662.0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1288.19" table:style-name="ce25">
            <text:p>11,288.19</text:p>
          </table:table-cell>
          <table:table-cell office:value-type="float" office:value="5" table:style-name="ce21">
            <text:p>5</text:p>
          </table:table-cell>
          <table:table-cell office:value-type="float" office:value="600.02" table:style-name="ce31">
            <text:p>600.0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520.35" table:style-name="ce42">
            <text:p>3,520.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3.63" table:style-name="ce43">
            <text:p>133.63</text:p>
          </table:table-cell>
          <table:table-cell office:value-type="float" office:value="1" table:style-name="ce46">
            <text:p>1</text:p>
          </table:table-cell>
          <table:table-cell office:value-type="float" office:value="200.19" table:style-name="ce50">
            <text:p>200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39.63" table:style-name="ce25">
            <text:p>539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626.17" table:style-name="ce42">
            <text:p>3,626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23590.13" table:style-name="ce25">
            <text:p>23,590.13</text:p>
          </table:table-cell>
          <table:table-cell office:value-type="float" office:value="2" table:style-name="ce21">
            <text:p>2</text:p>
          </table:table-cell>
          <table:table-cell office:value-type="float" office:value="368.03" table:style-name="ce31">
            <text:p>368.0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042.43" table:style-name="ce43">
            <text:p>2,042.43</text:p>
          </table:table-cell>
          <table:table-cell office:value-type="float" office:value="1" table:style-name="ce46">
            <text:p>1</text:p>
          </table:table-cell>
          <table:table-cell office:value-type="float" office:value="327.64999999999998" table:style-name="ce50">
            <text:p>327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" table:style-name="ce37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10314.19" table:style-name="ce42">
            <text:p>10,314.19</text:p>
          </table:table-cell>
          <table:table-cell office:value-type="float" office:value="1" table:style-name="ce46">
            <text:p>1</text:p>
          </table:table-cell>
          <table:table-cell office:value-type="float" office:value="216.4" table:style-name="ce50">
            <text:p>216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242.8500000000004" table:style-name="ce43">
            <text:p>4,242.85</text:p>
          </table:table-cell>
          <table:table-cell office:value-type="float" office:value="1" table:style-name="ce46">
            <text:p>1</text:p>
          </table:table-cell>
          <table:table-cell office:value-type="float" office:value="112.15" table:style-name="ce50">
            <text:p>112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5750.4" table:style-name="ce42">
            <text:p>5,750.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2" table:style-name="ce37">
            <text:p>112</text:p>
          </table:table-cell>
          <table:table-cell office:value-type="float" office:value="386" table:style-name="ce21">
            <text:p>386</text:p>
          </table:table-cell>
          <table:table-cell office:value-type="float" office:value="239286.37" table:style-name="ce43">
            <text:p>239,286.37</text:p>
          </table:table-cell>
          <table:table-cell office:value-type="float" office:value="40" table:style-name="ce46">
            <text:p>40</text:p>
          </table:table-cell>
          <table:table-cell office:value-type="float" office:value="8064.72" table:style-name="ce50">
            <text:p>8,064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3月 2日 10:29:2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2:05:15Z</meta:creation-date>
    <dc:date>2021-03-08T02:05:16Z</dc:date>
  </office:meta>
</office:document-meta>
</file>