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343" table:style-name="ce3">
            <text:p>126,343</text:p>
          </table:table-cell>
          <table:table-cell office:value-type="string" table:style-name="ce1">
            <text:p>筆，總面積：</text:p>
          </table:table-cell>
          <table:table-cell office:value-type="float" office:value="111306669.28" table:style-name="ce7">
            <text:p>111,306,669.2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944" table:style-name="ce3">
            <text:p>28,944</text:p>
          </table:table-cell>
          <table:table-cell office:value-type="string" table:style-name="ce1">
            <text:p>棟，總面積：</text:p>
          </table:table-cell>
          <table:table-cell office:value-type="float" office:value="7057794.1200000001" table:style-name="ce7">
            <text:p>7,057,794.1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51417660.47000003" table:style-name="ce4">
            <text:p>651,417,660.4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125894.039999999" table:style-name="ce4">
            <text:p>24,125,894.0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20">
            <text:p>78</text:p>
          </table:table-cell>
          <table:table-cell office:value-type="float" office:value="68187.77" table:style-name="ce24">
            <text:p>68,187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343.06" table:style-name="ce25">
            <text:p>10,343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21">
            <text:p>81</text:p>
          </table:table-cell>
          <table:table-cell office:value-type="float" office:value="65643.320000000007" table:style-name="ce25">
            <text:p>65,64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951.47" table:style-name="ce31">
            <text:p>1,951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6416.68" table:style-name="ce31">
            <text:p>6,416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446" table:style-name="ce25">
            <text:p>1,446.00</text:p>
          </table:table-cell>
          <table:table-cell office:value-type="float" office:value="1" table:style-name="ce21">
            <text:p>1</text:p>
          </table:table-cell>
          <table:table-cell office:value-type="float" office:value="211.74" table:style-name="ce31">
            <text:p>211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680.3" table:style-name="ce25">
            <text:p>1,680.30</text:p>
          </table:table-cell>
          <table:table-cell office:value-type="float" office:value="22" table:style-name="ce21">
            <text:p>22</text:p>
          </table:table-cell>
          <table:table-cell office:value-type="float" office:value="10483.57" table:style-name="ce31">
            <text:p>10,483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225" table:style-name="ce21">
            <text:p>225</text:p>
          </table:table-cell>
          <table:table-cell office:value-type="float" office:value="94486.88" table:style-name="ce25">
            <text:p>94,486.88</text:p>
          </table:table-cell>
          <table:table-cell office:value-type="float" office:value="42" table:style-name="ce21">
            <text:p>42</text:p>
          </table:table-cell>
          <table:table-cell office:value-type="float" office:value="7503.45" table:style-name="ce31">
            <text:p>7,503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398.48" table:style-name="ce25">
            <text:p>9,398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60" table:style-name="ce21">
            <text:p>160</text:p>
          </table:table-cell>
          <table:table-cell office:value-type="float" office:value="151649.01" table:style-name="ce25">
            <text:p>151,649.01</text:p>
          </table:table-cell>
          <table:table-cell office:value-type="float" office:value="27" table:style-name="ce21">
            <text:p>27</text:p>
          </table:table-cell>
          <table:table-cell office:value-type="float" office:value="5044.78" table:style-name="ce31">
            <text:p>5,044.7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91" table:style-name="ce21">
            <text:p>91</text:p>
          </table:table-cell>
          <table:table-cell office:value-type="float" office:value="62553.599999999999" table:style-name="ce25">
            <text:p>62,553.60</text:p>
          </table:table-cell>
          <table:table-cell office:value-type="float" office:value="10" table:style-name="ce21">
            <text:p>10</text:p>
          </table:table-cell>
          <table:table-cell office:value-type="float" office:value="2266.59" table:style-name="ce31">
            <text:p>2,266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745.15" table:style-name="ce25">
            <text:p>7,745.15</text:p>
          </table:table-cell>
          <table:table-cell office:value-type="float" office:value="4" table:style-name="ce21">
            <text:p>4</text:p>
          </table:table-cell>
          <table:table-cell office:value-type="float" office:value="623.29" table:style-name="ce31">
            <text:p>623.2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42">
            <text:p>7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5">
            <text:p>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1074.45" table:style-name="ce25">
            <text:p>21,074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00.57" table:style-name="ce25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6427.4" table:style-name="ce43">
            <text:p>6,427.40</text:p>
          </table:table-cell>
          <table:table-cell office:value-type="float" office:value="6" table:style-name="ce46">
            <text:p>6</text:p>
          </table:table-cell>
          <table:table-cell office:value-type="float" office:value="1107.3" table:style-name="ce50">
            <text:p>1,10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448.84" table:style-name="ce42">
            <text:p>4,448.84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42.67" table:style-name="ce25">
            <text:p>44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4" table:style-name="ce38">
            <text:p>134</text:p>
          </table:table-cell>
          <table:table-cell office:value-type="float" office:value="130" table:style-name="ce20">
            <text:p>130</text:p>
          </table:table-cell>
          <table:table-cell office:value-type="float" office:value="120145.17" table:style-name="ce43">
            <text:p>120,145.17</text:p>
          </table:table-cell>
          <table:table-cell office:value-type="float" office:value="116" table:style-name="ce46">
            <text:p>116</text:p>
          </table:table-cell>
          <table:table-cell office:value-type="float" office:value="34182.65" table:style-name="ce50">
            <text:p>34,18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7763.18" table:style-name="ce25">
            <text:p>7,763.18</text:p>
          </table:table-cell>
          <table:table-cell office:value-type="float" office:value="2" table:style-name="ce21">
            <text:p>2</text:p>
          </table:table-cell>
          <table:table-cell office:value-type="float" office:value="432.76" table:style-name="ce31">
            <text:p>432.7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9" table:style-name="ce37">
            <text:p>199</text:p>
          </table:table-cell>
          <table:table-cell office:value-type="float" office:value="632" table:style-name="ce21">
            <text:p>632</text:p>
          </table:table-cell>
          <table:table-cell office:value-type="float" office:value="207993.57" table:style-name="ce42">
            <text:p>207,993.57</text:p>
          </table:table-cell>
          <table:table-cell office:value-type="float" office:value="146" table:style-name="ce46">
            <text:p>146</text:p>
          </table:table-cell>
          <table:table-cell office:value-type="float" office:value="18751.11" table:style-name="ce50">
            <text:p>18,751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5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113365.04" table:style-name="ce25">
            <text:p>113,365.04</text:p>
          </table:table-cell>
          <table:table-cell office:value-type="float" office:value="92" table:style-name="ce21">
            <text:p>92</text:p>
          </table:table-cell>
          <table:table-cell office:value-type="float" office:value="20271.29" table:style-name="ce31">
            <text:p>20,271.2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007.99" table:style-name="ce43">
            <text:p>7,007.99</text:p>
          </table:table-cell>
          <table:table-cell office:value-type="float" office:value="4" table:style-name="ce46">
            <text:p>4</text:p>
          </table:table-cell>
          <table:table-cell office:value-type="float" office:value="460.93" table:style-name="ce50">
            <text:p>460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0.6799999999998" table:style-name="ce25">
            <text:p>2,11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56" table:style-name="ce21">
            <text:p>56</text:p>
          </table:table-cell>
          <table:table-cell office:value-type="float" office:value="25492.28" table:style-name="ce42">
            <text:p>25,492.28</text:p>
          </table:table-cell>
          <table:table-cell office:value-type="float" office:value="6" table:style-name="ce46">
            <text:p>6</text:p>
          </table:table-cell>
          <table:table-cell office:value-type="float" office:value="2225.0700000000002" table:style-name="ce50">
            <text:p>2,225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30261.03" table:style-name="ce25">
            <text:p>30,261.03</text:p>
          </table:table-cell>
          <table:table-cell office:value-type="float" office:value="17" table:style-name="ce21">
            <text:p>17</text:p>
          </table:table-cell>
          <table:table-cell office:value-type="float" office:value="7112.32" table:style-name="ce31">
            <text:p>7,112.3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0" table:style-name="ce15">
            <text:p>100</text:p>
          </table:table-cell>
          <table:table-cell office:value-type="float" office:value="182" table:style-name="ce21">
            <text:p>182</text:p>
          </table:table-cell>
          <table:table-cell office:value-type="float" office:value="121505.94" table:style-name="ce25">
            <text:p>121,505.94</text:p>
          </table:table-cell>
          <table:table-cell office:value-type="float" office:value="59" table:style-name="ce21">
            <text:p>59</text:p>
          </table:table-cell>
          <table:table-cell office:value-type="float" office:value="10574.35" table:style-name="ce31">
            <text:p>10,574.3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8" table:style-name="ce37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16393.79" table:style-name="ce42">
            <text:p>16,393.79</text:p>
          </table:table-cell>
          <table:table-cell office:value-type="float" office:value="10" table:style-name="ce46">
            <text:p>10</text:p>
          </table:table-cell>
          <table:table-cell office:value-type="float" office:value="1309.05" table:style-name="ce50">
            <text:p>1,309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13.5899999999999" table:style-name="ce25">
            <text:p>1,21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3" table:style-name="ce38">
            <text:p>53</text:p>
          </table:table-cell>
          <table:table-cell office:value-type="float" office:value="124" table:style-name="ce20">
            <text:p>124</text:p>
          </table:table-cell>
          <table:table-cell office:value-type="float" office:value="125445.8" table:style-name="ce43">
            <text:p>125,445.80</text:p>
          </table:table-cell>
          <table:table-cell office:value-type="float" office:value="10" table:style-name="ce46">
            <text:p>10</text:p>
          </table:table-cell>
          <table:table-cell office:value-type="float" office:value="2267.9899999999998" table:style-name="ce50">
            <text:p>2,26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3311.95" table:style-name="ce42">
            <text:p>13,311.95</text:p>
          </table:table-cell>
          <table:table-cell office:value-type="float" office:value="4" table:style-name="ce46">
            <text:p>4</text:p>
          </table:table-cell>
          <table:table-cell office:value-type="float" office:value="610.87" table:style-name="ce50">
            <text:p>610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143" table:style-name="ce20">
            <text:p>143</text:p>
          </table:table-cell>
          <table:table-cell office:value-type="float" office:value="88869.63" table:style-name="ce43">
            <text:p>88,869.63</text:p>
          </table:table-cell>
          <table:table-cell office:value-type="float" office:value="14" table:style-name="ce46">
            <text:p>14</text:p>
          </table:table-cell>
          <table:table-cell office:value-type="float" office:value="1838.36" table:style-name="ce50">
            <text:p>1,83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427.34" table:style-name="ce25">
            <text:p>3,427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52" table:style-name="ce38">
            <text:p>1,152</text:p>
          </table:table-cell>
          <table:table-cell office:value-type="float" office:value="2405" table:style-name="ce21">
            <text:p>2,405</text:p>
          </table:table-cell>
          <table:table-cell office:value-type="float" office:value="1390112.48" table:style-name="ce42">
            <text:p>1,390,112.48</text:p>
          </table:table-cell>
          <table:table-cell office:value-type="float" office:value="614" table:style-name="ce46">
            <text:p>614</text:p>
          </table:table-cell>
          <table:table-cell office:value-type="float" office:value="135645.63" table:style-name="ce50">
            <text:p>135,645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284" table:number-columns-spanned="1" table:number-rows-spanned="2" table:style-name="ce136">
            <text:p>1,284</text:p>
          </table:table-cell>
          <table:table-cell office:value-type="float" office:value="4965" table:number-columns-spanned="3" table:number-rows-spanned="2" table:style-name="ce137">
            <text:p>4,96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6,343　筆，總面積：　111,306,669.28　平方公尺;建物總棟數：28,944　棟，總面積：　7,057,794.1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51,417,660.47　元；本月拍賣土地登記總價額(公告土地現值)：　24,125,894.0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19088.009999999998" table:style-name="ce24">
            <text:p>19,088.0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998.75" table:style-name="ce25">
            <text:p>3,998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974.26" table:style-name="ce25">
            <text:p>2,974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51.26" table:style-name="ce31">
            <text:p>151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6416.68" table:style-name="ce31">
            <text:p>6,416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446" table:style-name="ce25">
            <text:p>1,4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9160.24" table:style-name="ce31">
            <text:p>9,160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91" table:style-name="ce21">
            <text:p>91</text:p>
          </table:table-cell>
          <table:table-cell office:value-type="float" office:value="35557.269999999997" table:style-name="ce25">
            <text:p>35,557.27</text:p>
          </table:table-cell>
          <table:table-cell office:value-type="float" office:value="32" table:style-name="ce21">
            <text:p>32</text:p>
          </table:table-cell>
          <table:table-cell office:value-type="float" office:value="6158.94" table:style-name="ce31">
            <text:p>6,158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63.21" table:style-name="ce25">
            <text:p>4,96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97" table:style-name="ce21">
            <text:p>97</text:p>
          </table:table-cell>
          <table:table-cell office:value-type="float" office:value="50474.82" table:style-name="ce25">
            <text:p>50,474.82</text:p>
          </table:table-cell>
          <table:table-cell office:value-type="float" office:value="26" table:style-name="ce21">
            <text:p>26</text:p>
          </table:table-cell>
          <table:table-cell office:value-type="float" office:value="4851.95" table:style-name="ce31">
            <text:p>4,851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52" table:style-name="ce21">
            <text:p>52</text:p>
          </table:table-cell>
          <table:table-cell office:value-type="float" office:value="18813.48" table:style-name="ce25">
            <text:p>18,813.48</text:p>
          </table:table-cell>
          <table:table-cell office:value-type="float" office:value="6" table:style-name="ce21">
            <text:p>6</text:p>
          </table:table-cell>
          <table:table-cell office:value-type="float" office:value="1323" table:style-name="ce31">
            <text:p>1,323.0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03.13" table:style-name="ce25">
            <text:p>303.13</text:p>
          </table:table-cell>
          <table:table-cell office:value-type="float" office:value="2" table:style-name="ce21">
            <text:p>2</text:p>
          </table:table-cell>
          <table:table-cell office:value-type="float" office:value="219.93" table:style-name="ce31">
            <text:p>219.9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42">
            <text:p>7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526" table:style-name="ce25">
            <text:p>1,5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00.57" table:style-name="ce25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597.58" table:style-name="ce43">
            <text:p>3,597.58</text:p>
          </table:table-cell>
          <table:table-cell office:value-type="float" office:value="4" table:style-name="ce46">
            <text:p>4</text:p>
          </table:table-cell>
          <table:table-cell office:value-type="float" office:value="473.7" table:style-name="ce50">
            <text:p>47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853.11" table:style-name="ce42">
            <text:p>2,853.11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42.67" table:style-name="ce25">
            <text:p>44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1" table:style-name="ce38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37529.410000000003" table:style-name="ce43">
            <text:p>37,529.41</text:p>
          </table:table-cell>
          <table:table-cell office:value-type="float" office:value="56" table:style-name="ce46">
            <text:p>56</text:p>
          </table:table-cell>
          <table:table-cell office:value-type="float" office:value="14117.25" table:style-name="ce50">
            <text:p>14,11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358.18" table:style-name="ce25">
            <text:p>4,358.18</text:p>
          </table:table-cell>
          <table:table-cell office:value-type="float" office:value="2" table:style-name="ce21">
            <text:p>2</text:p>
          </table:table-cell>
          <table:table-cell office:value-type="float" office:value="432.76" table:style-name="ce31">
            <text:p>432.7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5" table:style-name="ce37">
            <text:p>135</text:p>
          </table:table-cell>
          <table:table-cell office:value-type="float" office:value="356" table:style-name="ce21">
            <text:p>356</text:p>
          </table:table-cell>
          <table:table-cell office:value-type="float" office:value="103048.28" table:style-name="ce42">
            <text:p>103,048.28</text:p>
          </table:table-cell>
          <table:table-cell office:value-type="float" office:value="110" table:style-name="ce46">
            <text:p>110</text:p>
          </table:table-cell>
          <table:table-cell office:value-type="float" office:value="13437.54" table:style-name="ce50">
            <text:p>13,437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08" table:style-name="ce21">
            <text:p>108</text:p>
          </table:table-cell>
          <table:table-cell office:value-type="float" office:value="51089.23" table:style-name="ce25">
            <text:p>51,089.23</text:p>
          </table:table-cell>
          <table:table-cell office:value-type="float" office:value="58" table:style-name="ce21">
            <text:p>58</text:p>
          </table:table-cell>
          <table:table-cell office:value-type="float" office:value="11280.16" table:style-name="ce31">
            <text:p>11,280.1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2.31" table:style-name="ce43">
            <text:p>92.31</text:p>
          </table:table-cell>
          <table:table-cell office:value-type="float" office:value="2" table:style-name="ce46">
            <text:p>2</text:p>
          </table:table-cell>
          <table:table-cell office:value-type="float" office:value="110.56" table:style-name="ce50">
            <text:p>11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7411.61" table:style-name="ce42">
            <text:p>7,411.61</text:p>
          </table:table-cell>
          <table:table-cell office:value-type="float" office:value="3" table:style-name="ce46">
            <text:p>3</text:p>
          </table:table-cell>
          <table:table-cell office:value-type="float" office:value="251.71" table:style-name="ce50">
            <text:p>251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47" table:style-name="ce21">
            <text:p>47</text:p>
          </table:table-cell>
          <table:table-cell office:value-type="float" office:value="15170.06" table:style-name="ce25">
            <text:p>15,170.06</text:p>
          </table:table-cell>
          <table:table-cell office:value-type="float" office:value="13" table:style-name="ce21">
            <text:p>13</text:p>
          </table:table-cell>
          <table:table-cell office:value-type="float" office:value="5932.52" table:style-name="ce31">
            <text:p>5,932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91" table:style-name="ce21">
            <text:p>91</text:p>
          </table:table-cell>
          <table:table-cell office:value-type="float" office:value="50914.06" table:style-name="ce25">
            <text:p>50,914.06</text:p>
          </table:table-cell>
          <table:table-cell office:value-type="float" office:value="37" table:style-name="ce21">
            <text:p>37</text:p>
          </table:table-cell>
          <table:table-cell office:value-type="float" office:value="5489.5" table:style-name="ce31">
            <text:p>5,489.5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9297.0300000000007" table:style-name="ce42">
            <text:p>9,297.03</text:p>
          </table:table-cell>
          <table:table-cell office:value-type="float" office:value="3" table:style-name="ce46">
            <text:p>3</text:p>
          </table:table-cell>
          <table:table-cell office:value-type="float" office:value="468.04" table:style-name="ce50">
            <text:p>468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83.62" table:style-name="ce25">
            <text:p>583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7397.37" table:style-name="ce43">
            <text:p>7,397.37</text:p>
          </table:table-cell>
          <table:table-cell office:value-type="float" office:value="2" table:style-name="ce46">
            <text:p>2</text:p>
          </table:table-cell>
          <table:table-cell office:value-type="float" office:value="191.31" table:style-name="ce50">
            <text:p>191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140.76" table:style-name="ce42">
            <text:p>5,140.76</text:p>
          </table:table-cell>
          <table:table-cell office:value-type="float" office:value="3" table:style-name="ce46">
            <text:p>3</text:p>
          </table:table-cell>
          <table:table-cell office:value-type="float" office:value="370.02" table:style-name="ce50">
            <text:p>37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4" table:style-name="ce38">
            <text:p>44</text:p>
          </table:table-cell>
          <table:table-cell office:value-type="float" office:value="94" table:style-name="ce20">
            <text:p>94</text:p>
          </table:table-cell>
          <table:table-cell office:value-type="float" office:value="55404.63" table:style-name="ce43">
            <text:p>55,404.63</text:p>
          </table:table-cell>
          <table:table-cell office:value-type="float" office:value="13" table:style-name="ce46">
            <text:p>13</text:p>
          </table:table-cell>
          <table:table-cell office:value-type="float" office:value="1737.14" table:style-name="ce50">
            <text:p>1,73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073.91" table:style-name="ce25">
            <text:p>2,07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42" table:style-name="ce38">
            <text:p>642</text:p>
          </table:table-cell>
          <table:table-cell office:value-type="float" office:value="1235" table:style-name="ce21">
            <text:p>1,235</text:p>
          </table:table-cell>
          <table:table-cell office:value-type="float" office:value="495820.32" table:style-name="ce42">
            <text:p>495,820.32</text:p>
          </table:table-cell>
          <table:table-cell office:value-type="float" office:value="406" table:style-name="ce46">
            <text:p>406</text:p>
          </table:table-cell>
          <table:table-cell office:value-type="float" office:value="82574.22" table:style-name="ce50">
            <text:p>82,574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46307.26" table:style-name="ce24">
            <text:p>46,307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01.34" table:style-name="ce25">
            <text:p>6,30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34435.980000000003" table:style-name="ce25">
            <text:p>34,435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655.54" table:style-name="ce31">
            <text:p>1,655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680.3" table:style-name="ce25">
            <text:p>1,680.30</text:p>
          </table:table-cell>
          <table:table-cell office:value-type="float" office:value="5" table:style-name="ce21">
            <text:p>5</text:p>
          </table:table-cell>
          <table:table-cell office:value-type="float" office:value="1323.33" table:style-name="ce31">
            <text:p>1,323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110" table:style-name="ce21">
            <text:p>110</text:p>
          </table:table-cell>
          <table:table-cell office:value-type="float" office:value="45827.61" table:style-name="ce25">
            <text:p>45,827.61</text:p>
          </table:table-cell>
          <table:table-cell office:value-type="float" office:value="10" table:style-name="ce21">
            <text:p>10</text:p>
          </table:table-cell>
          <table:table-cell office:value-type="float" office:value="1344.51" table:style-name="ce31">
            <text:p>1,34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84.67" table:style-name="ce25">
            <text:p>2,38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71257.97" table:style-name="ce25">
            <text:p>71,257.97</text:p>
          </table:table-cell>
          <table:table-cell office:value-type="float" office:value="1" table:style-name="ce21">
            <text:p>1</text:p>
          </table:table-cell>
          <table:table-cell office:value-type="float" office:value="192.83" table:style-name="ce31">
            <text:p>192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43162.559999999998" table:style-name="ce25">
            <text:p>43,162.56</text:p>
          </table:table-cell>
          <table:table-cell office:value-type="float" office:value="4" table:style-name="ce21">
            <text:p>4</text:p>
          </table:table-cell>
          <table:table-cell office:value-type="float" office:value="943.59" table:style-name="ce31">
            <text:p>943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23.43" table:style-name="ce25">
            <text:p>3,523.43</text:p>
          </table:table-cell>
          <table:table-cell office:value-type="float" office:value="1" table:style-name="ce21">
            <text:p>1</text:p>
          </table:table-cell>
          <table:table-cell office:value-type="float" office:value="258.69" table:style-name="ce31">
            <text:p>258.6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9548.45" table:style-name="ce25">
            <text:p>19,548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829.82" table:style-name="ce43">
            <text:p>2,829.82</text:p>
          </table:table-cell>
          <table:table-cell office:value-type="float" office:value="2" table:style-name="ce46">
            <text:p>2</text:p>
          </table:table-cell>
          <table:table-cell office:value-type="float" office:value="633.6" table:style-name="ce50">
            <text:p>63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95.73" table:style-name="ce42">
            <text:p>1,595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3" table:style-name="ce38">
            <text:p>63</text:p>
          </table:table-cell>
          <table:table-cell office:value-type="float" office:value="48" table:style-name="ce20">
            <text:p>48</text:p>
          </table:table-cell>
          <table:table-cell office:value-type="float" office:value="37199.21" table:style-name="ce43">
            <text:p>37,199.21</text:p>
          </table:table-cell>
          <table:table-cell office:value-type="float" office:value="55" table:style-name="ce46">
            <text:p>55</text:p>
          </table:table-cell>
          <table:table-cell office:value-type="float" office:value="18079.830000000002" table:style-name="ce50">
            <text:p>18,07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2" table:style-name="ce37">
            <text:p>42</text:p>
          </table:table-cell>
          <table:table-cell office:value-type="float" office:value="157" table:style-name="ce21">
            <text:p>157</text:p>
          </table:table-cell>
          <table:table-cell office:value-type="float" office:value="60331.57" table:style-name="ce42">
            <text:p>60,331.57</text:p>
          </table:table-cell>
          <table:table-cell office:value-type="float" office:value="31" table:style-name="ce46">
            <text:p>31</text:p>
          </table:table-cell>
          <table:table-cell office:value-type="float" office:value="4333.3100000000004" table:style-name="ce50">
            <text:p>4,333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21">
            <text:p>67</text:p>
          </table:table-cell>
          <table:table-cell office:value-type="float" office:value="42053.83" table:style-name="ce25">
            <text:p>42,053.83</text:p>
          </table:table-cell>
          <table:table-cell office:value-type="float" office:value="29" table:style-name="ce21">
            <text:p>29</text:p>
          </table:table-cell>
          <table:table-cell office:value-type="float" office:value="7906.3" table:style-name="ce31">
            <text:p>7,906.3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67.93" table:style-name="ce43">
            <text:p>1,567.93</text:p>
          </table:table-cell>
          <table:table-cell office:value-type="float" office:value="1" table:style-name="ce46">
            <text:p>1</text:p>
          </table:table-cell>
          <table:table-cell office:value-type="float" office:value="240.72" table:style-name="ce50">
            <text:p>240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0.6799999999998" table:style-name="ce25">
            <text:p>2,11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499.78" table:style-name="ce42">
            <text:p>11,499.78</text:p>
          </table:table-cell>
          <table:table-cell office:value-type="float" office:value="3" table:style-name="ce46">
            <text:p>3</text:p>
          </table:table-cell>
          <table:table-cell office:value-type="float" office:value="1973.36" table:style-name="ce50">
            <text:p>1,97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519.47" table:style-name="ce25">
            <text:p>7,519.47</text:p>
          </table:table-cell>
          <table:table-cell office:value-type="float" office:value="1" table:style-name="ce21">
            <text:p>1</text:p>
          </table:table-cell>
          <table:table-cell office:value-type="float" office:value="136.11000000000001" table:style-name="ce31">
            <text:p>136.1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21">
            <text:p>58</text:p>
          </table:table-cell>
          <table:table-cell office:value-type="float" office:value="42169.75" table:style-name="ce25">
            <text:p>42,169.75</text:p>
          </table:table-cell>
          <table:table-cell office:value-type="float" office:value="18" table:style-name="ce21">
            <text:p>18</text:p>
          </table:table-cell>
          <table:table-cell office:value-type="float" office:value="3056.34" table:style-name="ce31">
            <text:p>3,056.3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11.71" table:style-name="ce42">
            <text:p>1,111.71</text:p>
          </table:table-cell>
          <table:table-cell office:value-type="float" office:value="4" table:style-name="ce46">
            <text:p>4</text:p>
          </table:table-cell>
          <table:table-cell office:value-type="float" office:value="302.94" table:style-name="ce50">
            <text:p>302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3.97000000000003" table:style-name="ce25">
            <text:p>263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8">
            <text:p>38</text:p>
          </table:table-cell>
          <table:table-cell office:value-type="float" office:value="97" table:style-name="ce20">
            <text:p>97</text:p>
          </table:table-cell>
          <table:table-cell office:value-type="float" office:value="113817.43" table:style-name="ce43">
            <text:p>113,817.43</text:p>
          </table:table-cell>
          <table:table-cell office:value-type="float" office:value="8" table:style-name="ce46">
            <text:p>8</text:p>
          </table:table-cell>
          <table:table-cell office:value-type="float" office:value="2076.6799999999998" table:style-name="ce50">
            <text:p>2,07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857.31" table:style-name="ce42">
            <text:p>1,857.31</text:p>
          </table:table-cell>
          <table:table-cell office:value-type="float" office:value="1" table:style-name="ce46">
            <text:p>1</text:p>
          </table:table-cell>
          <table:table-cell office:value-type="float" office:value="240.85" table:style-name="ce50">
            <text:p>24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9321.240000000002" table:style-name="ce43">
            <text:p>19,321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53.43" table:style-name="ce25">
            <text:p>1,35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1" table:style-name="ce38">
            <text:p>371</text:p>
          </table:table-cell>
          <table:table-cell office:value-type="float" office:value="746" table:style-name="ce21">
            <text:p>746</text:p>
          </table:table-cell>
          <table:table-cell office:value-type="float" office:value="621032.43000000005" table:style-name="ce42">
            <text:p>621,032.43</text:p>
          </table:table-cell>
          <table:table-cell office:value-type="float" office:value="178" table:style-name="ce46">
            <text:p>178</text:p>
          </table:table-cell>
          <table:table-cell office:value-type="float" office:value="44698.53" table:style-name="ce50">
            <text:p>44,698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13:16:1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792.5" table:style-name="ce24">
            <text:p>2,792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.97" table:style-name="ce25">
            <text:p>4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8233.08" table:style-name="ce25">
            <text:p>28,23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4.66999999999999" table:style-name="ce31">
            <text:p>144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1.74" table:style-name="ce31">
            <text:p>211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3102" table:style-name="ce25">
            <text:p>13,1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050.6" table:style-name="ce25">
            <text:p>2,05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29916.22" table:style-name="ce25">
            <text:p>29,916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77.55999999999995" table:style-name="ce25">
            <text:p>57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918.59" table:style-name="ce25">
            <text:p>3,918.59</text:p>
          </table:table-cell>
          <table:table-cell office:value-type="float" office:value="1" table:style-name="ce21">
            <text:p>1</text:p>
          </table:table-cell>
          <table:table-cell office:value-type="float" office:value="144.66999999999999" table:style-name="ce31">
            <text:p>144.6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5">
            <text:p>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45416.55" table:style-name="ce43">
            <text:p>45,416.55</text:p>
          </table:table-cell>
          <table:table-cell office:value-type="float" office:value="5" table:style-name="ce46">
            <text:p>5</text:p>
          </table:table-cell>
          <table:table-cell office:value-type="float" office:value="1985.57" table:style-name="ce50">
            <text:p>1,98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405" table:style-name="ce25">
            <text:p>3,4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" table:style-name="ce37">
            <text:p>22</text:p>
          </table:table-cell>
          <table:table-cell office:value-type="float" office:value="119" table:style-name="ce21">
            <text:p>119</text:p>
          </table:table-cell>
          <table:table-cell office:value-type="float" office:value="44613.72" table:style-name="ce42">
            <text:p>44,613.72</text:p>
          </table:table-cell>
          <table:table-cell office:value-type="float" office:value="5" table:style-name="ce46">
            <text:p>5</text:p>
          </table:table-cell>
          <table:table-cell office:value-type="float" office:value="980.26" table:style-name="ce50">
            <text:p>980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20221.98" table:style-name="ce25">
            <text:p>20,221.98</text:p>
          </table:table-cell>
          <table:table-cell office:value-type="float" office:value="5" table:style-name="ce21">
            <text:p>5</text:p>
          </table:table-cell>
          <table:table-cell office:value-type="float" office:value="1084.83" table:style-name="ce31">
            <text:p>1,084.8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347.75" table:style-name="ce43">
            <text:p>5,347.75</text:p>
          </table:table-cell>
          <table:table-cell office:value-type="float" office:value="1" table:style-name="ce46">
            <text:p>1</text:p>
          </table:table-cell>
          <table:table-cell office:value-type="float" office:value="109.65" table:style-name="ce50">
            <text:p>109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6580.89" table:style-name="ce42">
            <text:p>6,580.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571.5" table:style-name="ce25">
            <text:p>7,571.50</text:p>
          </table:table-cell>
          <table:table-cell office:value-type="float" office:value="3" table:style-name="ce21">
            <text:p>3</text:p>
          </table:table-cell>
          <table:table-cell office:value-type="float" office:value="1043.69" table:style-name="ce31">
            <text:p>1,043.6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28422.13" table:style-name="ce25">
            <text:p>28,422.13</text:p>
          </table:table-cell>
          <table:table-cell office:value-type="float" office:value="4" table:style-name="ce21">
            <text:p>4</text:p>
          </table:table-cell>
          <table:table-cell office:value-type="float" office:value="2028.51" table:style-name="ce31">
            <text:p>2,028.5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985.05" table:style-name="ce42">
            <text:p>5,985.05</text:p>
          </table:table-cell>
          <table:table-cell office:value-type="float" office:value="3" table:style-name="ce46">
            <text:p>3</text:p>
          </table:table-cell>
          <table:table-cell office:value-type="float" office:value="538.07000000000005" table:style-name="ce50">
            <text:p>53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6" table:style-name="ce25">
            <text:p>3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231" table:style-name="ce43">
            <text:p>4,23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313.88" table:style-name="ce42">
            <text:p>6,313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4143.76" table:style-name="ce43">
            <text:p>14,143.76</text:p>
          </table:table-cell>
          <table:table-cell office:value-type="float" office:value="1" table:style-name="ce46">
            <text:p>1</text:p>
          </table:table-cell>
          <table:table-cell office:value-type="float" office:value="101.22" table:style-name="ce50">
            <text:p>10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9" table:style-name="ce38">
            <text:p>139</text:p>
          </table:table-cell>
          <table:table-cell office:value-type="float" office:value="424" table:style-name="ce21">
            <text:p>424</text:p>
          </table:table-cell>
          <table:table-cell office:value-type="float" office:value="273259.73" table:style-name="ce42">
            <text:p>273,259.73</text:p>
          </table:table-cell>
          <table:table-cell office:value-type="float" office:value="30" table:style-name="ce46">
            <text:p>30</text:p>
          </table:table-cell>
          <table:table-cell office:value-type="float" office:value="8372.8799999999992" table:style-name="ce50">
            <text:p>8,372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13:16:1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5:16Z</meta:creation-date>
    <dc:date>2021-04-08T11:25:16Z</dc:date>
  </office:meta>
</office:document-meta>
</file>