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1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地政事務所土地及建物登記管理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6503" table:style-name="ce3">
            <text:p>126,503</text:p>
          </table:table-cell>
          <table:table-cell office:value-type="string" table:style-name="ce1">
            <text:p>筆，總面積：</text:p>
          </table:table-cell>
          <table:table-cell office:value-type="float" office:value="111301809.28" table:style-name="ce7">
            <text:p>111,301,809.28</text:p>
          </table:table-cell>
          <table:table-cell office:value-type="string" table:style-name="ce1">
            <text:p>平方公尺;建物總棟數：</text:p>
          </table:table-cell>
          <table:table-cell office:value-type="float" office:value="29070" table:style-name="ce3">
            <text:p>29,070</text:p>
          </table:table-cell>
          <table:table-cell office:value-type="string" table:style-name="ce1">
            <text:p>棟，總面積：</text:p>
          </table:table-cell>
          <table:table-cell office:value-type="float" office:value="7113219.0499999998" table:style-name="ce7">
            <text:p>7,113,219.05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469059048.08999997" table:style-name="ce4">
            <text:p>469,059,048.09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4608284.8" table:style-name="ce4">
            <text:p>4,608,284.8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甲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216" table:style-name="ce20">
            <text:p>216</text:p>
          </table:table-cell>
          <table:table-cell office:value-type="float" office:value="115905.87" table:style-name="ce24">
            <text:p>115,905.8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0722.8" table:style-name="ce25">
            <text:p>10,722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442.78" table:style-name="ce31">
            <text:p>442.7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675.6" table:style-name="ce31">
            <text:p>2,675.6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9061.75" table:style-name="ce25">
            <text:p>9,061.75</text:p>
          </table:table-cell>
          <table:table-cell office:value-type="float" office:value="2" table:style-name="ce21">
            <text:p>2</text:p>
          </table:table-cell>
          <table:table-cell office:value-type="float" office:value="183.21" table:style-name="ce31">
            <text:p>183.2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1" table:style-name="ce21">
            <text:p>91</text:p>
          </table:table-cell>
          <table:table-cell office:value-type="float" office:value="32363.07" table:style-name="ce31">
            <text:p>32,363.0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5">
            <text:p>135</text:p>
          </table:table-cell>
          <table:table-cell office:value-type="float" office:value="264" table:style-name="ce21">
            <text:p>264</text:p>
          </table:table-cell>
          <table:table-cell office:value-type="float" office:value="89357.94" table:style-name="ce25">
            <text:p>89,357.94</text:p>
          </table:table-cell>
          <table:table-cell office:value-type="float" office:value="51" table:style-name="ce21">
            <text:p>51</text:p>
          </table:table-cell>
          <table:table-cell office:value-type="float" office:value="11663.24" table:style-name="ce31">
            <text:p>11,663.2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00.08" table:style-name="ce25">
            <text:p>300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7" table:style-name="ce15">
            <text:p>57</text:p>
          </table:table-cell>
          <table:table-cell office:value-type="float" office:value="266" table:style-name="ce21">
            <text:p>266</text:p>
          </table:table-cell>
          <table:table-cell office:value-type="float" office:value="157684.98000000001" table:style-name="ce25">
            <text:p>157,684.98</text:p>
          </table:table-cell>
          <table:table-cell office:value-type="float" office:value="10" table:style-name="ce21">
            <text:p>10</text:p>
          </table:table-cell>
          <table:table-cell office:value-type="float" office:value="1566.48" table:style-name="ce31">
            <text:p>1,566.4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9" table:style-name="ce15">
            <text:p>49</text:p>
          </table:table-cell>
          <table:table-cell office:value-type="float" office:value="87" table:style-name="ce21">
            <text:p>87</text:p>
          </table:table-cell>
          <table:table-cell office:value-type="float" office:value="57979.53" table:style-name="ce25">
            <text:p>57,979.53</text:p>
          </table:table-cell>
          <table:table-cell office:value-type="float" office:value="14" table:style-name="ce21">
            <text:p>14</text:p>
          </table:table-cell>
          <table:table-cell office:value-type="float" office:value="1922.93" table:style-name="ce31">
            <text:p>1,922.9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658.17" table:style-name="ce25">
            <text:p>6,658.17</text:p>
          </table:table-cell>
          <table:table-cell office:value-type="float" office:value="1" table:style-name="ce21">
            <text:p>1</text:p>
          </table:table-cell>
          <table:table-cell office:value-type="float" office:value="96.75" table:style-name="ce31">
            <text:p>96.75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21879.22" table:style-name="ce25">
            <text:p>21,879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13447.21" table:style-name="ce42">
            <text:p>13,447.21</text:p>
          </table:table-cell>
          <table:table-cell office:value-type="float" office:value="4" table:style-name="ce46">
            <text:p>4</text:p>
          </table:table-cell>
          <table:table-cell office:value-type="float" office:value="1182.8800000000001" table:style-name="ce50">
            <text:p>1,182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7025.06" table:style-name="ce25">
            <text:p>7,025.06</text:p>
          </table:table-cell>
          <table:table-cell office:value-type="float" office:value="2" table:style-name="ce21">
            <text:p>2</text:p>
          </table:table-cell>
          <table:table-cell office:value-type="float" office:value="181.82" table:style-name="ce31">
            <text:p>181.82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4908.2700000000004" table:style-name="ce43">
            <text:p>4,908.2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0.19" table:style-name="ce25">
            <text:p>110.19</text:p>
          </table:table-cell>
          <table:table-cell office:value-type="float" office:value="1" table:style-name="ce21">
            <text:p>1</text:p>
          </table:table-cell>
          <table:table-cell office:value-type="float" office:value="130.63999999999999" table:style-name="ce31">
            <text:p>130.64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" table:style-name="ce37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1122.8699999999999" table:style-name="ce42">
            <text:p>1,122.8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026.66" table:style-name="ce25">
            <text:p>2,026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90" table:style-name="ce38">
            <text:p>190</text:p>
          </table:table-cell>
          <table:table-cell office:value-type="float" office:value="735" table:style-name="ce21">
            <text:p>735</text:p>
          </table:table-cell>
          <table:table-cell office:value-type="float" office:value="336340.15" table:style-name="ce43">
            <text:p>336,340.15</text:p>
          </table:table-cell>
          <table:table-cell office:value-type="float" office:value="148" table:style-name="ce46">
            <text:p>148</text:p>
          </table:table-cell>
          <table:table-cell office:value-type="float" office:value="25381.42" table:style-name="ce50">
            <text:p>25,381.4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0" table:style-name="ce15">
            <text:p>120</text:p>
          </table:table-cell>
          <table:table-cell office:value-type="float" office:value="244" table:style-name="ce21">
            <text:p>244</text:p>
          </table:table-cell>
          <table:table-cell office:value-type="float" office:value="87193.38" table:style-name="ce25">
            <text:p>87,193.38</text:p>
          </table:table-cell>
          <table:table-cell office:value-type="float" office:value="93" table:style-name="ce21">
            <text:p>93</text:p>
          </table:table-cell>
          <table:table-cell office:value-type="float" office:value="16776.05" table:style-name="ce31">
            <text:p>16,776.05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10461.26" table:style-name="ce42">
            <text:p>10,461.26</text:p>
          </table:table-cell>
          <table:table-cell office:value-type="float" office:value="2" table:style-name="ce46">
            <text:p>2</text:p>
          </table:table-cell>
          <table:table-cell office:value-type="float" office:value="522.4" table:style-name="ce50">
            <text:p>522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22298.45" table:style-name="ce25">
            <text:p>22,298.45</text:p>
          </table:table-cell>
          <table:table-cell office:value-type="float" office:value="2" table:style-name="ce21">
            <text:p>2</text:p>
          </table:table-cell>
          <table:table-cell office:value-type="float" office:value="506.86" table:style-name="ce31">
            <text:p>506.86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30271.32" table:style-name="ce43">
            <text:p>30,271.32</text:p>
          </table:table-cell>
          <table:table-cell office:value-type="float" office:value="4" table:style-name="ce46">
            <text:p>4</text:p>
          </table:table-cell>
          <table:table-cell office:value-type="float" office:value="491.95" table:style-name="ce50">
            <text:p>491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63" table:style-name="ce21">
            <text:p>63</text:p>
          </table:table-cell>
          <table:table-cell office:value-type="float" office:value="14101.99" table:style-name="ce25">
            <text:p>14,101.99</text:p>
          </table:table-cell>
          <table:table-cell office:value-type="float" office:value="15" table:style-name="ce21">
            <text:p>15</text:p>
          </table:table-cell>
          <table:table-cell office:value-type="float" office:value="7125.22" table:style-name="ce31">
            <text:p>7,125.22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229.37" table:style-name="ce42">
            <text:p>6,229.37</text:p>
          </table:table-cell>
          <table:table-cell office:value-type="float" office:value="2" table:style-name="ce46">
            <text:p>2</text:p>
          </table:table-cell>
          <table:table-cell office:value-type="float" office:value="864" table:style-name="ce50">
            <text:p>864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8" table:style-name="ce15">
            <text:p>78</text:p>
          </table:table-cell>
          <table:table-cell office:value-type="float" office:value="156" table:style-name="ce21">
            <text:p>156</text:p>
          </table:table-cell>
          <table:table-cell office:value-type="float" office:value="68852.289999999994" table:style-name="ce25">
            <text:p>68,852.29</text:p>
          </table:table-cell>
          <table:table-cell office:value-type="float" office:value="53" table:style-name="ce21">
            <text:p>53</text:p>
          </table:table-cell>
          <table:table-cell office:value-type="float" office:value="8914.23" table:style-name="ce31">
            <text:p>8,914.23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5" table:style-name="ce38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4072.65" table:style-name="ce43">
            <text:p>4,072.65</text:p>
          </table:table-cell>
          <table:table-cell office:value-type="float" office:value="5" table:style-name="ce46">
            <text:p>5</text:p>
          </table:table-cell>
          <table:table-cell office:value-type="float" office:value="1332.73" table:style-name="ce50">
            <text:p>1,332.7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66.04" table:style-name="ce25">
            <text:p>366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3" table:style-name="ce37">
            <text:p>33</text:p>
          </table:table-cell>
          <table:table-cell office:value-type="float" office:value="76" table:style-name="ce20">
            <text:p>76</text:p>
          </table:table-cell>
          <table:table-cell office:value-type="float" office:value="47921.99" table:style-name="ce42">
            <text:p>47,921.99</text:p>
          </table:table-cell>
          <table:table-cell office:value-type="float" office:value="11" table:style-name="ce46">
            <text:p>11</text:p>
          </table:table-cell>
          <table:table-cell office:value-type="float" office:value="1814.29" table:style-name="ce50">
            <text:p>1,814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1" table:style-name="ce38">
            <text:p>21</text:p>
          </table:table-cell>
          <table:table-cell office:value-type="float" office:value="40" table:style-name="ce21">
            <text:p>40</text:p>
          </table:table-cell>
          <table:table-cell office:value-type="float" office:value="15344.85" table:style-name="ce43">
            <text:p>15,344.85</text:p>
          </table:table-cell>
          <table:table-cell office:value-type="float" office:value="6" table:style-name="ce46">
            <text:p>6</text:p>
          </table:table-cell>
          <table:table-cell office:value-type="float" office:value="1075.98" table:style-name="ce50">
            <text:p>1,075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4" table:style-name="ce37">
            <text:p>74</text:p>
          </table:table-cell>
          <table:table-cell office:value-type="float" office:value="170" table:style-name="ce20">
            <text:p>170</text:p>
          </table:table-cell>
          <table:table-cell office:value-type="float" office:value="257439.72" table:style-name="ce42">
            <text:p>257,439.72</text:p>
          </table:table-cell>
          <table:table-cell office:value-type="float" office:value="7" table:style-name="ce46">
            <text:p>7</text:p>
          </table:table-cell>
          <table:table-cell office:value-type="float" office:value="840.77" table:style-name="ce50">
            <text:p>840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015.61" table:style-name="ce25">
            <text:p>1,015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35" table:style-name="ce37">
            <text:p>935</text:p>
          </table:table-cell>
          <table:table-cell office:value-type="float" office:value="2524" table:style-name="ce21">
            <text:p>2,524</text:p>
          </table:table-cell>
          <table:table-cell office:value-type="float" office:value="1400099.67" table:style-name="ce43">
            <text:p>1,400,099.67</text:p>
          </table:table-cell>
          <table:table-cell office:value-type="float" office:value="531" table:style-name="ce46">
            <text:p>531</text:p>
          </table:table-cell>
          <table:table-cell office:value-type="float" office:value="118055.3" table:style-name="ce50">
            <text:p>118,055.3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1006" table:number-columns-spanned="1" table:number-rows-spanned="2" table:style-name="ce146">
            <text:p>1,006</text:p>
          </table:table-cell>
          <table:table-cell office:value-type="float" office:value="4269" table:number-columns-spanned="3" table:number-rows-spanned="2" table:style-name="ce147">
            <text:p>4,269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126,503　筆，總面積：　111,301,809.28　平方公尺;建物總棟數：29,070　棟，總面積：　7,113,219.0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469,059,048.09　元；本月拍賣土地登記總價額(公告土地現值)：　4,608,284.8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區土地及建物登記管理(續1)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甲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81" table:style-name="ce20">
            <text:p>81</text:p>
          </table:table-cell>
          <table:table-cell office:value-type="float" office:value="22053.69" table:style-name="ce24">
            <text:p>22,053.6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95.05" table:style-name="ce25">
            <text:p>195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10.18" table:style-name="ce31">
            <text:p>210.1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675.6" table:style-name="ce31">
            <text:p>2,675.6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860" table:style-name="ce25">
            <text:p>4,860.00</text:p>
          </table:table-cell>
          <table:table-cell office:value-type="float" office:value="2" table:style-name="ce21">
            <text:p>2</text:p>
          </table:table-cell>
          <table:table-cell office:value-type="float" office:value="183.21" table:style-name="ce31">
            <text:p>183.2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7" table:style-name="ce21">
            <text:p>77</text:p>
          </table:table-cell>
          <table:table-cell office:value-type="float" office:value="18417.189999999999" table:style-name="ce31">
            <text:p>18,417.1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0" table:style-name="ce15">
            <text:p>70</text:p>
          </table:table-cell>
          <table:table-cell office:value-type="float" office:value="164" table:style-name="ce21">
            <text:p>164</text:p>
          </table:table-cell>
          <table:table-cell office:value-type="float" office:value="33873.919999999998" table:style-name="ce25">
            <text:p>33,873.92</text:p>
          </table:table-cell>
          <table:table-cell office:value-type="float" office:value="30" table:style-name="ce21">
            <text:p>30</text:p>
          </table:table-cell>
          <table:table-cell office:value-type="float" office:value="8605.83" table:style-name="ce31">
            <text:p>8,605.8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00.08" table:style-name="ce25">
            <text:p>300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122" table:style-name="ce21">
            <text:p>122</text:p>
          </table:table-cell>
          <table:table-cell office:value-type="float" office:value="63765.35" table:style-name="ce25">
            <text:p>63,765.35</text:p>
          </table:table-cell>
          <table:table-cell office:value-type="float" office:value="7" table:style-name="ce21">
            <text:p>7</text:p>
          </table:table-cell>
          <table:table-cell office:value-type="float" office:value="1239.8399999999999" table:style-name="ce31">
            <text:p>1,239.8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51" table:style-name="ce21">
            <text:p>51</text:p>
          </table:table-cell>
          <table:table-cell office:value-type="float" office:value="32496.23" table:style-name="ce25">
            <text:p>32,496.23</text:p>
          </table:table-cell>
          <table:table-cell office:value-type="float" office:value="9" table:style-name="ce21">
            <text:p>9</text:p>
          </table:table-cell>
          <table:table-cell office:value-type="float" office:value="1254.8900000000001" table:style-name="ce31">
            <text:p>1,254.8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396.17" table:style-name="ce25">
            <text:p>1,396.17</text:p>
          </table:table-cell>
          <table:table-cell office:value-type="float" office:value="1" table:style-name="ce21">
            <text:p>1</text:p>
          </table:table-cell>
          <table:table-cell office:value-type="float" office:value="96.75" table:style-name="ce31">
            <text:p>96.75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402.17" table:style-name="ce25">
            <text:p>9,402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3895.94" table:style-name="ce42">
            <text:p>3,895.94</text:p>
          </table:table-cell>
          <table:table-cell office:value-type="float" office:value="2" table:style-name="ce46">
            <text:p>2</text:p>
          </table:table-cell>
          <table:table-cell office:value-type="float" office:value="309.69" table:style-name="ce50">
            <text:p>309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1538.2" table:style-name="ce25">
            <text:p>1,538.20</text:p>
          </table:table-cell>
          <table:table-cell office:value-type="float" office:value="2" table:style-name="ce21">
            <text:p>2</text:p>
          </table:table-cell>
          <table:table-cell office:value-type="float" office:value="181.82" table:style-name="ce31">
            <text:p>181.82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934.07" table:style-name="ce43">
            <text:p>934.0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0.19" table:style-name="ce25">
            <text:p>110.19</text:p>
          </table:table-cell>
          <table:table-cell office:value-type="float" office:value="1" table:style-name="ce21">
            <text:p>1</text:p>
          </table:table-cell>
          <table:table-cell office:value-type="float" office:value="130.63999999999999" table:style-name="ce31">
            <text:p>130.64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" table:style-name="ce37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1110.31" table:style-name="ce42">
            <text:p>1,110.3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30" table:style-name="ce25">
            <text:p>83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4" table:style-name="ce38">
            <text:p>104</text:p>
          </table:table-cell>
          <table:table-cell office:value-type="float" office:value="348" table:style-name="ce21">
            <text:p>348</text:p>
          </table:table-cell>
          <table:table-cell office:value-type="float" office:value="76305.259999999995" table:style-name="ce43">
            <text:p>76,305.26</text:p>
          </table:table-cell>
          <table:table-cell office:value-type="float" office:value="94" table:style-name="ce46">
            <text:p>94</text:p>
          </table:table-cell>
          <table:table-cell office:value-type="float" office:value="18678.25" table:style-name="ce50">
            <text:p>18,678.2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9" table:style-name="ce15">
            <text:p>69</text:p>
          </table:table-cell>
          <table:table-cell office:value-type="float" office:value="164" table:style-name="ce21">
            <text:p>164</text:p>
          </table:table-cell>
          <table:table-cell office:value-type="float" office:value="42930.85" table:style-name="ce25">
            <text:p>42,930.85</text:p>
          </table:table-cell>
          <table:table-cell office:value-type="float" office:value="57" table:style-name="ce21">
            <text:p>57</text:p>
          </table:table-cell>
          <table:table-cell office:value-type="float" office:value="10245.39" table:style-name="ce31">
            <text:p>10,245.39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4994.63" table:style-name="ce42">
            <text:p>4,994.63</text:p>
          </table:table-cell>
          <table:table-cell office:value-type="float" office:value="1" table:style-name="ce46">
            <text:p>1</text:p>
          </table:table-cell>
          <table:table-cell office:value-type="float" office:value="401.4" table:style-name="ce50">
            <text:p>401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401.98" table:style-name="ce25">
            <text:p>3,401.98</text:p>
          </table:table-cell>
          <table:table-cell office:value-type="float" office:value="2" table:style-name="ce21">
            <text:p>2</text:p>
          </table:table-cell>
          <table:table-cell office:value-type="float" office:value="506.86" table:style-name="ce31">
            <text:p>506.86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946.66" table:style-name="ce43">
            <text:p>1,946.66</text:p>
          </table:table-cell>
          <table:table-cell office:value-type="float" office:value="4" table:style-name="ce46">
            <text:p>4</text:p>
          </table:table-cell>
          <table:table-cell office:value-type="float" office:value="491.95" table:style-name="ce50">
            <text:p>491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8774.1200000000008" table:style-name="ce25">
            <text:p>8,774.12</text:p>
          </table:table-cell>
          <table:table-cell office:value-type="float" office:value="10" table:style-name="ce21">
            <text:p>10</text:p>
          </table:table-cell>
          <table:table-cell office:value-type="float" office:value="6305.63" table:style-name="ce31">
            <text:p>6,305.63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50" table:style-name="ce42">
            <text:p>350.00</text:p>
          </table:table-cell>
          <table:table-cell office:value-type="float" office:value="2" table:style-name="ce46">
            <text:p>2</text:p>
          </table:table-cell>
          <table:table-cell office:value-type="float" office:value="864" table:style-name="ce50">
            <text:p>864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6" table:style-name="ce15">
            <text:p>46</text:p>
          </table:table-cell>
          <table:table-cell office:value-type="float" office:value="100" table:style-name="ce21">
            <text:p>100</text:p>
          </table:table-cell>
          <table:table-cell office:value-type="float" office:value="17030.93" table:style-name="ce25">
            <text:p>17,030.93</text:p>
          </table:table-cell>
          <table:table-cell office:value-type="float" office:value="35" table:style-name="ce21">
            <text:p>35</text:p>
          </table:table-cell>
          <table:table-cell office:value-type="float" office:value="6344.12" table:style-name="ce31">
            <text:p>6,344.12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013.28" table:style-name="ce43">
            <text:p>1,013.28</text:p>
          </table:table-cell>
          <table:table-cell office:value-type="float" office:value="4" table:style-name="ce46">
            <text:p>4</text:p>
          </table:table-cell>
          <table:table-cell office:value-type="float" office:value="857.38" table:style-name="ce50">
            <text:p>857.3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66.04" table:style-name="ce25">
            <text:p>366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7362.16" table:style-name="ce42">
            <text:p>7,362.16</text:p>
          </table:table-cell>
          <table:table-cell office:value-type="float" office:value="3" table:style-name="ce46">
            <text:p>3</text:p>
          </table:table-cell>
          <table:table-cell office:value-type="float" office:value="568.88" table:style-name="ce50">
            <text:p>568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548.66999999999996" table:style-name="ce43">
            <text:p>548.67</text:p>
          </table:table-cell>
          <table:table-cell office:value-type="float" office:value="5" table:style-name="ce46">
            <text:p>5</text:p>
          </table:table-cell>
          <table:table-cell office:value-type="float" office:value="924.42" table:style-name="ce50">
            <text:p>924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0" table:style-name="ce37">
            <text:p>40</text:p>
          </table:table-cell>
          <table:table-cell office:value-type="float" office:value="98" table:style-name="ce20">
            <text:p>98</text:p>
          </table:table-cell>
          <table:table-cell office:value-type="float" office:value="88534.7" table:style-name="ce42">
            <text:p>88,534.70</text:p>
          </table:table-cell>
          <table:table-cell office:value-type="float" office:value="5" table:style-name="ce46">
            <text:p>5</text:p>
          </table:table-cell>
          <table:table-cell office:value-type="float" office:value="444.58" table:style-name="ce50">
            <text:p>444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015.61" table:style-name="ce25">
            <text:p>1,015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97" table:style-name="ce37">
            <text:p>497</text:p>
          </table:table-cell>
          <table:table-cell office:value-type="float" office:value="1294" table:style-name="ce21">
            <text:p>1,294</text:p>
          </table:table-cell>
          <table:table-cell office:value-type="float" office:value="431336.26" table:style-name="ce43">
            <text:p>431,336.26</text:p>
          </table:table-cell>
          <table:table-cell office:value-type="float" office:value="358" table:style-name="ce46">
            <text:p>358</text:p>
          </table:table-cell>
          <table:table-cell office:value-type="float" office:value="79938.5" table:style-name="ce50">
            <text:p>79,938.5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外埔區土地及建物登記管理(續2)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外埔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97" table:style-name="ce20">
            <text:p>97</text:p>
          </table:table-cell>
          <table:table-cell office:value-type="float" office:value="28006.95" table:style-name="ce24">
            <text:p>28,006.9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332.65" table:style-name="ce25">
            <text:p>7,332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32.6" table:style-name="ce31">
            <text:p>232.6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109.75" table:style-name="ce25">
            <text:p>2,109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12229.1" table:style-name="ce31">
            <text:p>12,229.1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5">
            <text:p>43</text:p>
          </table:table-cell>
          <table:table-cell office:value-type="float" office:value="68" table:style-name="ce21">
            <text:p>68</text:p>
          </table:table-cell>
          <table:table-cell office:value-type="float" office:value="34971.03" table:style-name="ce25">
            <text:p>34,971.03</text:p>
          </table:table-cell>
          <table:table-cell office:value-type="float" office:value="17" table:style-name="ce21">
            <text:p>17</text:p>
          </table:table-cell>
          <table:table-cell office:value-type="float" office:value="2381.42" table:style-name="ce31">
            <text:p>2,381.4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59" table:style-name="ce21">
            <text:p>59</text:p>
          </table:table-cell>
          <table:table-cell office:value-type="float" office:value="40942.69" table:style-name="ce25">
            <text:p>40,942.69</text:p>
          </table:table-cell>
          <table:table-cell office:value-type="float" office:value="3" table:style-name="ce21">
            <text:p>3</text:p>
          </table:table-cell>
          <table:table-cell office:value-type="float" office:value="326.64" table:style-name="ce31">
            <text:p>326.6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8084.27" table:style-name="ce25">
            <text:p>18,084.27</text:p>
          </table:table-cell>
          <table:table-cell office:value-type="float" office:value="2" table:style-name="ce21">
            <text:p>2</text:p>
          </table:table-cell>
          <table:table-cell office:value-type="float" office:value="329.07" table:style-name="ce31">
            <text:p>329.0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675.05" table:style-name="ce25">
            <text:p>6,675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751.27" table:style-name="ce42">
            <text:p>6,751.27</text:p>
          </table:table-cell>
          <table:table-cell office:value-type="float" office:value="2" table:style-name="ce46">
            <text:p>2</text:p>
          </table:table-cell>
          <table:table-cell office:value-type="float" office:value="873.19" table:style-name="ce50">
            <text:p>873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486.86" table:style-name="ce25">
            <text:p>5,486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446.71" table:style-name="ce43">
            <text:p>2,446.7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196.6600000000001" table:style-name="ce25">
            <text:p>1,196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9" table:style-name="ce38">
            <text:p>59</text:p>
          </table:table-cell>
          <table:table-cell office:value-type="float" office:value="247" table:style-name="ce21">
            <text:p>247</text:p>
          </table:table-cell>
          <table:table-cell office:value-type="float" office:value="184061.49" table:style-name="ce43">
            <text:p>184,061.49</text:p>
          </table:table-cell>
          <table:table-cell office:value-type="float" office:value="47" table:style-name="ce46">
            <text:p>47</text:p>
          </table:table-cell>
          <table:table-cell office:value-type="float" office:value="5738.38" table:style-name="ce50">
            <text:p>5,738.3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9" table:style-name="ce15">
            <text:p>39</text:p>
          </table:table-cell>
          <table:table-cell office:value-type="float" office:value="62" table:style-name="ce21">
            <text:p>62</text:p>
          </table:table-cell>
          <table:table-cell office:value-type="float" office:value="29697.84" table:style-name="ce25">
            <text:p>29,697.84</text:p>
          </table:table-cell>
          <table:table-cell office:value-type="float" office:value="28" table:style-name="ce21">
            <text:p>28</text:p>
          </table:table-cell>
          <table:table-cell office:value-type="float" office:value="5157.41" table:style-name="ce31">
            <text:p>5,157.41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946.28" table:style-name="ce42">
            <text:p>1,946.28</text:p>
          </table:table-cell>
          <table:table-cell office:value-type="float" office:value="1" table:style-name="ce46">
            <text:p>1</text:p>
          </table:table-cell>
          <table:table-cell office:value-type="float" office:value="121" table:style-name="ce50">
            <text:p>121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6720.47" table:style-name="ce25">
            <text:p>16,720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4266.52" table:style-name="ce43">
            <text:p>24,266.5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38" table:style-name="ce21">
            <text:p>38</text:p>
          </table:table-cell>
          <table:table-cell office:value-type="float" office:value="3197.12" table:style-name="ce25">
            <text:p>3,197.12</text:p>
          </table:table-cell>
          <table:table-cell office:value-type="float" office:value="2" table:style-name="ce21">
            <text:p>2</text:p>
          </table:table-cell>
          <table:table-cell office:value-type="float" office:value="260.69" table:style-name="ce31">
            <text:p>260.69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59.02" table:style-name="ce42">
            <text:p>2,359.0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35" table:style-name="ce21">
            <text:p>35</text:p>
          </table:table-cell>
          <table:table-cell office:value-type="float" office:value="31903.439999999999" table:style-name="ce25">
            <text:p>31,903.44</text:p>
          </table:table-cell>
          <table:table-cell office:value-type="float" office:value="14" table:style-name="ce21">
            <text:p>14</text:p>
          </table:table-cell>
          <table:table-cell office:value-type="float" office:value="1947.75" table:style-name="ce31">
            <text:p>1,947.75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725.35" table:style-name="ce43">
            <text:p>1,725.3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0" table:style-name="ce37">
            <text:p>20</text:p>
          </table:table-cell>
          <table:table-cell office:value-type="float" office:value="53" table:style-name="ce20">
            <text:p>53</text:p>
          </table:table-cell>
          <table:table-cell office:value-type="float" office:value="29780.5" table:style-name="ce42">
            <text:p>29,780.50</text:p>
          </table:table-cell>
          <table:table-cell office:value-type="float" office:value="8" table:style-name="ce46">
            <text:p>8</text:p>
          </table:table-cell>
          <table:table-cell office:value-type="float" office:value="1245.4100000000001" table:style-name="ce50">
            <text:p>1,245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8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14543.18" table:style-name="ce43">
            <text:p>14,543.1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0" table:style-name="ce37">
            <text:p>20</text:p>
          </table:table-cell>
          <table:table-cell office:value-type="float" office:value="33" table:style-name="ce20">
            <text:p>33</text:p>
          </table:table-cell>
          <table:table-cell office:value-type="float" office:value="127029.69" table:style-name="ce42">
            <text:p>127,029.6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80" table:style-name="ce37">
            <text:p>280</text:p>
          </table:table-cell>
          <table:table-cell office:value-type="float" office:value="777" table:style-name="ce21">
            <text:p>777</text:p>
          </table:table-cell>
          <table:table-cell office:value-type="float" office:value="621234.79" table:style-name="ce43">
            <text:p>621,234.79</text:p>
          </table:table-cell>
          <table:table-cell office:value-type="float" office:value="132" table:style-name="ce46">
            <text:p>132</text:p>
          </table:table-cell>
          <table:table-cell office:value-type="float" office:value="30842.66" table:style-name="ce50">
            <text:p>30,842.6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安區土地及建物登記管理(續3完)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6月 1日 11:08:24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安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8" table:style-name="ce20">
            <text:p>38</text:p>
          </table:table-cell>
          <table:table-cell office:value-type="float" office:value="65845.23" table:style-name="ce24">
            <text:p>65,845.2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195.1" table:style-name="ce25">
            <text:p>3,195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92" table:style-name="ce25">
            <text:p>2,09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716.78" table:style-name="ce31">
            <text:p>1,716.7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32" table:style-name="ce21">
            <text:p>32</text:p>
          </table:table-cell>
          <table:table-cell office:value-type="float" office:value="20512.990000000002" table:style-name="ce25">
            <text:p>20,512.99</text:p>
          </table:table-cell>
          <table:table-cell office:value-type="float" office:value="4" table:style-name="ce21">
            <text:p>4</text:p>
          </table:table-cell>
          <table:table-cell office:value-type="float" office:value="675.99" table:style-name="ce31">
            <text:p>675.9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85" table:style-name="ce21">
            <text:p>85</text:p>
          </table:table-cell>
          <table:table-cell office:value-type="float" office:value="52976.94" table:style-name="ce25">
            <text:p>52,976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7399.03" table:style-name="ce25">
            <text:p>7,399.03</text:p>
          </table:table-cell>
          <table:table-cell office:value-type="float" office:value="3" table:style-name="ce21">
            <text:p>3</text:p>
          </table:table-cell>
          <table:table-cell office:value-type="float" office:value="338.97" table:style-name="ce31">
            <text:p>338.9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262" table:style-name="ce25">
            <text:p>5,26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802" table:style-name="ce25">
            <text:p>5,80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800" table:style-name="ce42">
            <text:p>2,80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27.49" table:style-name="ce43">
            <text:p>1,527.4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.56" table:style-name="ce42">
            <text:p>12.5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7" table:style-name="ce38">
            <text:p>27</text:p>
          </table:table-cell>
          <table:table-cell office:value-type="float" office:value="140" table:style-name="ce21">
            <text:p>140</text:p>
          </table:table-cell>
          <table:table-cell office:value-type="float" office:value="75973.399999999994" table:style-name="ce43">
            <text:p>75,973.40</text:p>
          </table:table-cell>
          <table:table-cell office:value-type="float" office:value="7" table:style-name="ce46">
            <text:p>7</text:p>
          </table:table-cell>
          <table:table-cell office:value-type="float" office:value="964.79" table:style-name="ce50">
            <text:p>964.7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14564.69" table:style-name="ce25">
            <text:p>14,564.69</text:p>
          </table:table-cell>
          <table:table-cell office:value-type="float" office:value="8" table:style-name="ce21">
            <text:p>8</text:p>
          </table:table-cell>
          <table:table-cell office:value-type="float" office:value="1373.25" table:style-name="ce31">
            <text:p>1,373.25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520.35" table:style-name="ce42">
            <text:p>3,520.3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76" table:style-name="ce25">
            <text:p>2,17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058.14" table:style-name="ce43">
            <text:p>4,058.1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130.75" table:style-name="ce25">
            <text:p>2,130.75</text:p>
          </table:table-cell>
          <table:table-cell office:value-type="float" office:value="3" table:style-name="ce21">
            <text:p>3</text:p>
          </table:table-cell>
          <table:table-cell office:value-type="float" office:value="558.9" table:style-name="ce31">
            <text:p>558.90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520.35" table:style-name="ce42">
            <text:p>3,520.3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19917.919999999998" table:style-name="ce25">
            <text:p>19,917.92</text:p>
          </table:table-cell>
          <table:table-cell office:value-type="float" office:value="4" table:style-name="ce21">
            <text:p>4</text:p>
          </table:table-cell>
          <table:table-cell office:value-type="float" office:value="622.36" table:style-name="ce31">
            <text:p>622.36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34.02" table:style-name="ce43">
            <text:p>1,334.02</text:p>
          </table:table-cell>
          <table:table-cell office:value-type="float" office:value="1" table:style-name="ce46">
            <text:p>1</text:p>
          </table:table-cell>
          <table:table-cell office:value-type="float" office:value="475.35" table:style-name="ce50">
            <text:p>475.3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0779.33" table:style-name="ce42">
            <text:p>10,779.3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53" table:style-name="ce43">
            <text:p>253.00</text:p>
          </table:table-cell>
          <table:table-cell office:value-type="float" office:value="1" table:style-name="ce46">
            <text:p>1</text:p>
          </table:table-cell>
          <table:table-cell office:value-type="float" office:value="151.56" table:style-name="ce50">
            <text:p>151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4" table:style-name="ce37">
            <text:p>14</text:p>
          </table:table-cell>
          <table:table-cell office:value-type="float" office:value="39" table:style-name="ce20">
            <text:p>39</text:p>
          </table:table-cell>
          <table:table-cell office:value-type="float" office:value="41875.33" table:style-name="ce42">
            <text:p>41,875.33</text:p>
          </table:table-cell>
          <table:table-cell office:value-type="float" office:value="2" table:style-name="ce46">
            <text:p>2</text:p>
          </table:table-cell>
          <table:table-cell office:value-type="float" office:value="396.19" table:style-name="ce50">
            <text:p>396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58" table:style-name="ce37">
            <text:p>158</text:p>
          </table:table-cell>
          <table:table-cell office:value-type="float" office:value="453" table:style-name="ce21">
            <text:p>453</text:p>
          </table:table-cell>
          <table:table-cell office:value-type="float" office:value="347528.62" table:style-name="ce43">
            <text:p>347,528.62</text:p>
          </table:table-cell>
          <table:table-cell office:value-type="float" office:value="41" table:style-name="ce46">
            <text:p>41</text:p>
          </table:table-cell>
          <table:table-cell office:value-type="float" office:value="7274.14" table:style-name="ce50">
            <text:p>7,274.1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6月 1日 11:08:24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9:14:26Z</meta:creation-date>
    <dc:date>2021-06-08T09:14:26Z</dc:date>
  </office:meta>
</office:document-meta>
</file>