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6502" table:style-name="ce3">
            <text:p>126,502</text:p>
          </table:table-cell>
          <table:table-cell office:value-type="string" table:style-name="ce1">
            <text:p>筆，總面積：</text:p>
          </table:table-cell>
          <table:table-cell office:value-type="float" office:value="111291280.27" table:style-name="ce7">
            <text:p>111,291,280.27</text:p>
          </table:table-cell>
          <table:table-cell office:value-type="string" table:style-name="ce1">
            <text:p>平方公尺;建物總棟數：</text:p>
          </table:table-cell>
          <table:table-cell office:value-type="float" office:value="29115" table:style-name="ce3">
            <text:p>29,115</text:p>
          </table:table-cell>
          <table:table-cell office:value-type="string" table:style-name="ce1">
            <text:p>棟，總面積：</text:p>
          </table:table-cell>
          <table:table-cell office:value-type="float" office:value="7123551.79" table:style-name="ce7">
            <text:p>7,123,551.7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10160430.10000002" table:style-name="ce4">
            <text:p>410,160,430.1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936885.81" table:style-name="ce4">
            <text:p>2,936,885.8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00" table:style-name="ce20">
            <text:p>100</text:p>
          </table:table-cell>
          <table:table-cell office:value-type="float" office:value="56777.47" table:style-name="ce24">
            <text:p>56,777.47</text:p>
          </table:table-cell>
          <table:table-cell office:value-type="float" office:value="2" table:style-name="ce20">
            <text:p>2</text:p>
          </table:table-cell>
          <table:table-cell office:value-type="float" office:value="195.12" table:style-name="ce28">
            <text:p>195.12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894.33" table:style-name="ce25">
            <text:p>5,89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8649" table:style-name="ce25">
            <text:p>8,6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03.54" table:style-name="ce30">
            <text:p>603.5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713.87" table:style-name="ce30">
            <text:p>713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66" table:style-name="ce25">
            <text:p>1,5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0529" table:style-name="ce25">
            <text:p>10,529.00</text:p>
          </table:table-cell>
          <table:table-cell office:value-type="float" office:value="1" table:style-name="ce21">
            <text:p>1</text:p>
          </table:table-cell>
          <table:table-cell office:value-type="float" office:value="222.64" table:style-name="ce30">
            <text:p>222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5" table:style-name="ce21">
            <text:p>45</text:p>
          </table:table-cell>
          <table:table-cell office:value-type="float" office:value="10674.2" table:style-name="ce30">
            <text:p>10,674.2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3" table:style-name="ce15">
            <text:p>133</text:p>
          </table:table-cell>
          <table:table-cell office:value-type="float" office:value="196" table:style-name="ce21">
            <text:p>196</text:p>
          </table:table-cell>
          <table:table-cell office:value-type="float" office:value="88585.59" table:style-name="ce25">
            <text:p>88,585.59</text:p>
          </table:table-cell>
          <table:table-cell office:value-type="float" office:value="71" table:style-name="ce21">
            <text:p>71</text:p>
          </table:table-cell>
          <table:table-cell office:value-type="float" office:value="7692.02" table:style-name="ce30">
            <text:p>7,692.0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57.06" table:style-name="ce25">
            <text:p>1,357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264" table:style-name="ce21">
            <text:p>264</text:p>
          </table:table-cell>
          <table:table-cell office:value-type="float" office:value="130559.91" table:style-name="ce25">
            <text:p>130,559.91</text:p>
          </table:table-cell>
          <table:table-cell office:value-type="float" office:value="25" table:style-name="ce21">
            <text:p>25</text:p>
          </table:table-cell>
          <table:table-cell office:value-type="float" office:value="5795.12" table:style-name="ce30">
            <text:p>5,795.1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84" table:style-name="ce21">
            <text:p>84</text:p>
          </table:table-cell>
          <table:table-cell office:value-type="float" office:value="25824.39" table:style-name="ce25">
            <text:p>25,824.39</text:p>
          </table:table-cell>
          <table:table-cell office:value-type="float" office:value="10" table:style-name="ce21">
            <text:p>10</text:p>
          </table:table-cell>
          <table:table-cell office:value-type="float" office:value="1695.9" table:style-name="ce30">
            <text:p>1,695.9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77.09" table:style-name="ce25">
            <text:p>777.09</text:p>
          </table:table-cell>
          <table:table-cell office:value-type="float" office:value="3" table:style-name="ce21">
            <text:p>3</text:p>
          </table:table-cell>
          <table:table-cell office:value-type="float" office:value="460.86" table:style-name="ce30">
            <text:p>460.86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855.98" table:style-name="ce25">
            <text:p>2,855.98</text:p>
          </table:table-cell>
          <table:table-cell office:value-type="float" office:value="1" table:style-name="ce21">
            <text:p>1</text:p>
          </table:table-cell>
          <table:table-cell office:value-type="float" office:value="220.95" table:style-name="ce30">
            <text:p>220.95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940.85" table:style-name="ce25">
            <text:p>5,940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21.63" table:style-name="ce42">
            <text:p>621.63</text:p>
          </table:table-cell>
          <table:table-cell office:value-type="float" office:value="3" table:style-name="ce46">
            <text:p>3</text:p>
          </table:table-cell>
          <table:table-cell office:value-type="float" office:value="284.02" table:style-name="ce50">
            <text:p>284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1" table:style-name="ce37">
            <text:p>11</text:p>
          </table:table-cell>
          <table:table-cell office:value-type="float" office:value="114" table:style-name="ce21">
            <text:p>114</text:p>
          </table:table-cell>
          <table:table-cell office:value-type="float" office:value="26179.200000000001" table:style-name="ce43">
            <text:p>26,179.20</text:p>
          </table:table-cell>
          <table:table-cell office:value-type="float" office:value="2" table:style-name="ce46">
            <text:p>2</text:p>
          </table:table-cell>
          <table:table-cell office:value-type="float" office:value="616.47" table:style-name="ce50">
            <text:p>616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71.93" table:style-name="ce25">
            <text:p>1,771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64" table:style-name="ce36">
            <text:p>164</text:p>
          </table:table-cell>
          <table:table-cell office:value-type="float" office:value="244" table:style-name="ce20">
            <text:p>244</text:p>
          </table:table-cell>
          <table:table-cell office:value-type="float" office:value="143026.49" table:style-name="ce42">
            <text:p>143,026.49</text:p>
          </table:table-cell>
          <table:table-cell office:value-type="float" office:value="123" table:style-name="ce46">
            <text:p>123</text:p>
          </table:table-cell>
          <table:table-cell office:value-type="float" office:value="53991.64" table:style-name="ce50">
            <text:p>53,991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23" table:style-name="ce37">
            <text:p>123</text:p>
          </table:table-cell>
          <table:table-cell office:value-type="float" office:value="421" table:style-name="ce21">
            <text:p>421</text:p>
          </table:table-cell>
          <table:table-cell office:value-type="float" office:value="162049.14000000001" table:style-name="ce43">
            <text:p>162,049.14</text:p>
          </table:table-cell>
          <table:table-cell office:value-type="float" office:value="102" table:style-name="ce46">
            <text:p>102</text:p>
          </table:table-cell>
          <table:table-cell office:value-type="float" office:value="13416.14" table:style-name="ce50">
            <text:p>13,416.1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8" table:style-name="ce15">
            <text:p>168</text:p>
          </table:table-cell>
          <table:table-cell office:value-type="float" office:value="253" table:style-name="ce21">
            <text:p>253</text:p>
          </table:table-cell>
          <table:table-cell office:value-type="float" office:value="110291.5" table:style-name="ce25">
            <text:p>110,291.50</text:p>
          </table:table-cell>
          <table:table-cell office:value-type="float" office:value="159" table:style-name="ce21">
            <text:p>159</text:p>
          </table:table-cell>
          <table:table-cell office:value-type="float" office:value="24841.33" table:style-name="ce30">
            <text:p>24,841.33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699.3" table:style-name="ce42">
            <text:p>1,699.30</text:p>
          </table:table-cell>
          <table:table-cell office:value-type="float" office:value="8" table:style-name="ce46">
            <text:p>8</text:p>
          </table:table-cell>
          <table:table-cell office:value-type="float" office:value="1237.04" table:style-name="ce50">
            <text:p>1,237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2.77000000000001" table:style-name="ce25">
            <text:p>162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9" table:style-name="ce37">
            <text:p>19</text:p>
          </table:table-cell>
          <table:table-cell office:value-type="float" office:value="45" table:style-name="ce21">
            <text:p>45</text:p>
          </table:table-cell>
          <table:table-cell office:value-type="float" office:value="10506.41" table:style-name="ce43">
            <text:p>10,506.41</text:p>
          </table:table-cell>
          <table:table-cell office:value-type="float" office:value="9" table:style-name="ce46">
            <text:p>9</text:p>
          </table:table-cell>
          <table:table-cell office:value-type="float" office:value="1435.48" table:style-name="ce50">
            <text:p>1,435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15" table:style-name="ce21">
            <text:p>115</text:p>
          </table:table-cell>
          <table:table-cell office:value-type="float" office:value="31919.49" table:style-name="ce25">
            <text:p>31,919.49</text:p>
          </table:table-cell>
          <table:table-cell office:value-type="float" office:value="41" table:style-name="ce21">
            <text:p>41</text:p>
          </table:table-cell>
          <table:table-cell office:value-type="float" office:value="7295.09" table:style-name="ce30">
            <text:p>7,295.09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054.28" table:style-name="ce42">
            <text:p>4,054.28</text:p>
          </table:table-cell>
          <table:table-cell office:value-type="float" office:value="3" table:style-name="ce46">
            <text:p>3</text:p>
          </table:table-cell>
          <table:table-cell office:value-type="float" office:value="603.47" table:style-name="ce50">
            <text:p>603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7" table:style-name="ce15">
            <text:p>87</text:p>
          </table:table-cell>
          <table:table-cell office:value-type="float" office:value="156" table:style-name="ce21">
            <text:p>156</text:p>
          </table:table-cell>
          <table:table-cell office:value-type="float" office:value="80435.259999999995" table:style-name="ce25">
            <text:p>80,435.26</text:p>
          </table:table-cell>
          <table:table-cell office:value-type="float" office:value="65" table:style-name="ce21">
            <text:p>65</text:p>
          </table:table-cell>
          <table:table-cell office:value-type="float" office:value="11031.83" table:style-name="ce30">
            <text:p>11,031.83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19427.78" table:style-name="ce43">
            <text:p>19,427.7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16339.73" table:style-name="ce25">
            <text:p>16,339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6" table:style-name="ce36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12311.56" table:style-name="ce42">
            <text:p>12,311.56</text:p>
          </table:table-cell>
          <table:table-cell office:value-type="float" office:value="6" table:style-name="ce46">
            <text:p>6</text:p>
          </table:table-cell>
          <table:table-cell office:value-type="float" office:value="1072.43" table:style-name="ce50">
            <text:p>1,072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3848.53" table:style-name="ce43">
            <text:p>3,848.53</text:p>
          </table:table-cell>
          <table:table-cell office:value-type="float" office:value="6" table:style-name="ce46">
            <text:p>6</text:p>
          </table:table-cell>
          <table:table-cell office:value-type="float" office:value="498.37" table:style-name="ce50">
            <text:p>49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8" table:style-name="ce36">
            <text:p>48</text:p>
          </table:table-cell>
          <table:table-cell office:value-type="float" office:value="160" table:style-name="ce20">
            <text:p>160</text:p>
          </table:table-cell>
          <table:table-cell office:value-type="float" office:value="114079.22" table:style-name="ce42">
            <text:p>114,079.22</text:p>
          </table:table-cell>
          <table:table-cell office:value-type="float" office:value="6" table:style-name="ce46">
            <text:p>6</text:p>
          </table:table-cell>
          <table:table-cell office:value-type="float" office:value="1116.75" table:style-name="ce50">
            <text:p>1,116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7.32" table:style-name="ce25">
            <text:p>277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011" table:style-name="ce36">
            <text:p>1,011</text:p>
          </table:table-cell>
          <table:table-cell office:value-type="float" office:value="2400" table:style-name="ce21">
            <text:p>2,400</text:p>
          </table:table-cell>
          <table:table-cell office:value-type="float" office:value="1078757.21" table:style-name="ce43">
            <text:p>1,078,757.21</text:p>
          </table:table-cell>
          <table:table-cell office:value-type="float" office:value="699" table:style-name="ce46">
            <text:p>699</text:p>
          </table:table-cell>
          <table:table-cell office:value-type="float" office:value="145714.28" table:style-name="ce50">
            <text:p>145,714.2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894" table:number-columns-spanned="1" table:number-rows-spanned="2" table:style-name="ce137">
            <text:p>894</text:p>
          </table:table-cell>
          <table:table-cell office:value-type="float" office:value="4057" table:number-columns-spanned="3" table:number-rows-spanned="2" table:style-name="ce138">
            <text:p>4,057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39" table:style-name="ce25">
            <text:p>43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26,502　筆，總面積：　111,291,280.27　平方公尺;建物總棟數：29,115　棟，總面積：　7,123,551.7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410,160,430.10　元；本月拍賣土地登記總價額(公告土地現值)：　2,936,885.8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50" table:style-name="ce20">
            <text:p>50</text:p>
          </table:table-cell>
          <table:table-cell office:value-type="float" office:value="18861.16" table:style-name="ce24">
            <text:p>18,861.16</text:p>
          </table:table-cell>
          <table:table-cell office:value-type="float" office:value="2" table:style-name="ce20">
            <text:p>2</text:p>
          </table:table-cell>
          <table:table-cell office:value-type="float" office:value="195.12" table:style-name="ce28">
            <text:p>195.12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762.8" table:style-name="ce25">
            <text:p>3,762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1.30000000000001" table:style-name="ce30">
            <text:p>141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85.42" table:style-name="ce30">
            <text:p>485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0529" table:style-name="ce25">
            <text:p>10,529.00</text:p>
          </table:table-cell>
          <table:table-cell office:value-type="float" office:value="1" table:style-name="ce21">
            <text:p>1</text:p>
          </table:table-cell>
          <table:table-cell office:value-type="float" office:value="222.64" table:style-name="ce30">
            <text:p>222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1" table:style-name="ce21">
            <text:p>41</text:p>
          </table:table-cell>
          <table:table-cell office:value-type="float" office:value="8061.28" table:style-name="ce30">
            <text:p>8,061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5">
            <text:p>82</text:p>
          </table:table-cell>
          <table:table-cell office:value-type="float" office:value="103" table:style-name="ce21">
            <text:p>103</text:p>
          </table:table-cell>
          <table:table-cell office:value-type="float" office:value="36526.339999999997" table:style-name="ce25">
            <text:p>36,526.34</text:p>
          </table:table-cell>
          <table:table-cell office:value-type="float" office:value="58" table:style-name="ce21">
            <text:p>58</text:p>
          </table:table-cell>
          <table:table-cell office:value-type="float" office:value="5957.82" table:style-name="ce30">
            <text:p>5,957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72.53" table:style-name="ce25">
            <text:p>87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162" table:style-name="ce21">
            <text:p>162</text:p>
          </table:table-cell>
          <table:table-cell office:value-type="float" office:value="58384.53" table:style-name="ce25">
            <text:p>58,384.53</text:p>
          </table:table-cell>
          <table:table-cell office:value-type="float" office:value="17" table:style-name="ce21">
            <text:p>17</text:p>
          </table:table-cell>
          <table:table-cell office:value-type="float" office:value="3323.99" table:style-name="ce30">
            <text:p>3,323.9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5498.51" table:style-name="ce25">
            <text:p>5,498.51</text:p>
          </table:table-cell>
          <table:table-cell office:value-type="float" office:value="5" table:style-name="ce21">
            <text:p>5</text:p>
          </table:table-cell>
          <table:table-cell office:value-type="float" office:value="997.07" table:style-name="ce30">
            <text:p>997.0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83.73" table:style-name="ce25">
            <text:p>383.73</text:p>
          </table:table-cell>
          <table:table-cell office:value-type="float" office:value="1" table:style-name="ce21">
            <text:p>1</text:p>
          </table:table-cell>
          <table:table-cell office:value-type="float" office:value="136.08000000000001" table:style-name="ce30">
            <text:p>136.08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897" table:style-name="ce25">
            <text:p>1,897.00</text:p>
          </table:table-cell>
          <table:table-cell office:value-type="float" office:value="1" table:style-name="ce21">
            <text:p>1</text:p>
          </table:table-cell>
          <table:table-cell office:value-type="float" office:value="220.95" table:style-name="ce30">
            <text:p>220.95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60.85" table:style-name="ce25">
            <text:p>760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74.7" table:style-name="ce42">
            <text:p>374.70</text:p>
          </table:table-cell>
          <table:table-cell office:value-type="float" office:value="3" table:style-name="ce46">
            <text:p>3</text:p>
          </table:table-cell>
          <table:table-cell office:value-type="float" office:value="284.02" table:style-name="ce50">
            <text:p>284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85" table:style-name="ce21">
            <text:p>85</text:p>
          </table:table-cell>
          <table:table-cell office:value-type="float" office:value="10867.79" table:style-name="ce43">
            <text:p>10,867.79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50">
            <text:p>0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94" table:style-name="ce36">
            <text:p>94</text:p>
          </table:table-cell>
          <table:table-cell office:value-type="float" office:value="141" table:style-name="ce20">
            <text:p>141</text:p>
          </table:table-cell>
          <table:table-cell office:value-type="float" office:value="39453.11" table:style-name="ce42">
            <text:p>39,453.11</text:p>
          </table:table-cell>
          <table:table-cell office:value-type="float" office:value="86" table:style-name="ce46">
            <text:p>86</text:p>
          </table:table-cell>
          <table:table-cell office:value-type="float" office:value="42606.35" table:style-name="ce50">
            <text:p>42,606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5" table:style-name="ce37">
            <text:p>75</text:p>
          </table:table-cell>
          <table:table-cell office:value-type="float" office:value="222" table:style-name="ce21">
            <text:p>222</text:p>
          </table:table-cell>
          <table:table-cell office:value-type="float" office:value="44282.400000000001" table:style-name="ce43">
            <text:p>44,282.40</text:p>
          </table:table-cell>
          <table:table-cell office:value-type="float" office:value="69" table:style-name="ce46">
            <text:p>69</text:p>
          </table:table-cell>
          <table:table-cell office:value-type="float" office:value="9003.19" table:style-name="ce50">
            <text:p>9,003.1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6" table:style-name="ce15">
            <text:p>106</text:p>
          </table:table-cell>
          <table:table-cell office:value-type="float" office:value="144" table:style-name="ce21">
            <text:p>144</text:p>
          </table:table-cell>
          <table:table-cell office:value-type="float" office:value="32894.22" table:style-name="ce25">
            <text:p>32,894.22</text:p>
          </table:table-cell>
          <table:table-cell office:value-type="float" office:value="123" table:style-name="ce21">
            <text:p>123</text:p>
          </table:table-cell>
          <table:table-cell office:value-type="float" office:value="17914.72" table:style-name="ce30">
            <text:p>17,914.72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9.25" table:style-name="ce42">
            <text:p>189.25</text:p>
          </table:table-cell>
          <table:table-cell office:value-type="float" office:value="4" table:style-name="ce46">
            <text:p>4</text:p>
          </table:table-cell>
          <table:table-cell office:value-type="float" office:value="846.16" table:style-name="ce50">
            <text:p>846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2.77000000000001" table:style-name="ce25">
            <text:p>162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519.3" table:style-name="ce43">
            <text:p>1,519.30</text:p>
          </table:table-cell>
          <table:table-cell office:value-type="float" office:value="3" table:style-name="ce46">
            <text:p>3</text:p>
          </table:table-cell>
          <table:table-cell office:value-type="float" office:value="298.77999999999997" table:style-name="ce50">
            <text:p>298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94" table:style-name="ce21">
            <text:p>94</text:p>
          </table:table-cell>
          <table:table-cell office:value-type="float" office:value="14879.81" table:style-name="ce25">
            <text:p>14,879.81</text:p>
          </table:table-cell>
          <table:table-cell office:value-type="float" office:value="38" table:style-name="ce21">
            <text:p>38</text:p>
          </table:table-cell>
          <table:table-cell office:value-type="float" office:value="6637.06" table:style-name="ce30">
            <text:p>6,637.06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42">
            <text:p>213.00</text:p>
          </table:table-cell>
          <table:table-cell office:value-type="float" office:value="1" table:style-name="ce46">
            <text:p>1</text:p>
          </table:table-cell>
          <table:table-cell office:value-type="float" office:value="401.4" table:style-name="ce50">
            <text:p>40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96" table:style-name="ce21">
            <text:p>96</text:p>
          </table:table-cell>
          <table:table-cell office:value-type="float" office:value="32021.72" table:style-name="ce25">
            <text:p>32,021.72</text:p>
          </table:table-cell>
          <table:table-cell office:value-type="float" office:value="42" table:style-name="ce21">
            <text:p>42</text:p>
          </table:table-cell>
          <table:table-cell office:value-type="float" office:value="7520.66" table:style-name="ce30">
            <text:p>7,520.6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2863.57" table:style-name="ce43">
            <text:p>12,863.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333.45" table:style-name="ce25">
            <text:p>3,333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289.42" table:style-name="ce42">
            <text:p>6,289.42</text:p>
          </table:table-cell>
          <table:table-cell office:value-type="float" office:value="2" table:style-name="ce46">
            <text:p>2</text:p>
          </table:table-cell>
          <table:table-cell office:value-type="float" office:value="387.9" table:style-name="ce50">
            <text:p>387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840.47" table:style-name="ce43">
            <text:p>1,840.47</text:p>
          </table:table-cell>
          <table:table-cell office:value-type="float" office:value="5" table:style-name="ce46">
            <text:p>5</text:p>
          </table:table-cell>
          <table:table-cell office:value-type="float" office:value="269.44" table:style-name="ce50">
            <text:p>269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9" table:style-name="ce36">
            <text:p>29</text:p>
          </table:table-cell>
          <table:table-cell office:value-type="float" office:value="79" table:style-name="ce20">
            <text:p>79</text:p>
          </table:table-cell>
          <table:table-cell office:value-type="float" office:value="83053.740000000005" table:style-name="ce42">
            <text:p>83,053.74</text:p>
          </table:table-cell>
          <table:table-cell office:value-type="float" office:value="4" table:style-name="ce46">
            <text:p>4</text:p>
          </table:table-cell>
          <table:table-cell office:value-type="float" office:value="984.1" table:style-name="ce50">
            <text:p>984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87" table:style-name="ce36">
            <text:p>587</text:p>
          </table:table-cell>
          <table:table-cell office:value-type="float" office:value="1338" table:style-name="ce21">
            <text:p>1,338</text:p>
          </table:table-cell>
          <table:table-cell office:value-type="float" office:value="421715.17" table:style-name="ce43">
            <text:p>421,715.17</text:p>
          </table:table-cell>
          <table:table-cell office:value-type="float" office:value="510" table:style-name="ce46">
            <text:p>510</text:p>
          </table:table-cell>
          <table:table-cell office:value-type="float" office:value="106895.46" table:style-name="ce50">
            <text:p>106,895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15629.1" table:style-name="ce24">
            <text:p>15,629.1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.53" table:style-name="ce25">
            <text:p>90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8649" table:style-name="ce25">
            <text:p>8,6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62.24" table:style-name="ce30">
            <text:p>462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8.45" table:style-name="ce30">
            <text:p>228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82.28" table:style-name="ce30">
            <text:p>1,182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52" table:style-name="ce21">
            <text:p>52</text:p>
          </table:table-cell>
          <table:table-cell office:value-type="float" office:value="38376.050000000003" table:style-name="ce25">
            <text:p>38,376.05</text:p>
          </table:table-cell>
          <table:table-cell office:value-type="float" office:value="12" table:style-name="ce21">
            <text:p>12</text:p>
          </table:table-cell>
          <table:table-cell office:value-type="float" office:value="1470.72" table:style-name="ce30">
            <text:p>1,470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4.53" table:style-name="ce25">
            <text:p>484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50043.71" table:style-name="ce25">
            <text:p>50,043.71</text:p>
          </table:table-cell>
          <table:table-cell office:value-type="float" office:value="6" table:style-name="ce21">
            <text:p>6</text:p>
          </table:table-cell>
          <table:table-cell office:value-type="float" office:value="1791.25" table:style-name="ce30">
            <text:p>1,791.2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8894.26" table:style-name="ce25">
            <text:p>8,894.26</text:p>
          </table:table-cell>
          <table:table-cell office:value-type="float" office:value="4" table:style-name="ce21">
            <text:p>4</text:p>
          </table:table-cell>
          <table:table-cell office:value-type="float" office:value="542.53" table:style-name="ce30">
            <text:p>542.5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03.51" table:style-name="ce25">
            <text:p>203.51</text:p>
          </table:table-cell>
          <table:table-cell office:value-type="float" office:value="1" table:style-name="ce21">
            <text:p>1</text:p>
          </table:table-cell>
          <table:table-cell office:value-type="float" office:value="153.36000000000001" table:style-name="ce30">
            <text:p>153.36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58.98" table:style-name="ce25">
            <text:p>958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6.93" table:style-name="ce42">
            <text:p>246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068.92" table:style-name="ce43">
            <text:p>5,068.9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42" table:style-name="ce36">
            <text:p>42</text:p>
          </table:table-cell>
          <table:table-cell office:value-type="float" office:value="65" table:style-name="ce20">
            <text:p>65</text:p>
          </table:table-cell>
          <table:table-cell office:value-type="float" office:value="60306.080000000002" table:style-name="ce42">
            <text:p>60,306.08</text:p>
          </table:table-cell>
          <table:table-cell office:value-type="float" office:value="25" table:style-name="ce46">
            <text:p>25</text:p>
          </table:table-cell>
          <table:table-cell office:value-type="float" office:value="4356.3" table:style-name="ce50">
            <text:p>4,356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3" table:style-name="ce37">
            <text:p>33</text:p>
          </table:table-cell>
          <table:table-cell office:value-type="float" office:value="111" table:style-name="ce21">
            <text:p>111</text:p>
          </table:table-cell>
          <table:table-cell office:value-type="float" office:value="66817.47" table:style-name="ce43">
            <text:p>66,817.47</text:p>
          </table:table-cell>
          <table:table-cell office:value-type="float" office:value="25" table:style-name="ce46">
            <text:p>25</text:p>
          </table:table-cell>
          <table:table-cell office:value-type="float" office:value="3229.38" table:style-name="ce50">
            <text:p>3,229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5">
            <text:p>41</text:p>
          </table:table-cell>
          <table:table-cell office:value-type="float" office:value="68" table:style-name="ce21">
            <text:p>68</text:p>
          </table:table-cell>
          <table:table-cell office:value-type="float" office:value="46114.67" table:style-name="ce25">
            <text:p>46,114.67</text:p>
          </table:table-cell>
          <table:table-cell office:value-type="float" office:value="30" table:style-name="ce21">
            <text:p>30</text:p>
          </table:table-cell>
          <table:table-cell office:value-type="float" office:value="5915.74" table:style-name="ce30">
            <text:p>5,915.74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38.05" table:style-name="ce42">
            <text:p>938.05</text:p>
          </table:table-cell>
          <table:table-cell office:value-type="float" office:value="4" table:style-name="ce46">
            <text:p>4</text:p>
          </table:table-cell>
          <table:table-cell office:value-type="float" office:value="390.88" table:style-name="ce50">
            <text:p>390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112.33" table:style-name="ce43">
            <text:p>4,112.33</text:p>
          </table:table-cell>
          <table:table-cell office:value-type="float" office:value="5" table:style-name="ce46">
            <text:p>5</text:p>
          </table:table-cell>
          <table:table-cell office:value-type="float" office:value="939.62" table:style-name="ce50">
            <text:p>93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14102.23" table:style-name="ce25">
            <text:p>14,102.23</text:p>
          </table:table-cell>
          <table:table-cell office:value-type="float" office:value="3" table:style-name="ce21">
            <text:p>3</text:p>
          </table:table-cell>
          <table:table-cell office:value-type="float" office:value="658.03" table:style-name="ce30">
            <text:p>658.03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34.28" table:style-name="ce42">
            <text:p>234.28</text:p>
          </table:table-cell>
          <table:table-cell office:value-type="float" office:value="2" table:style-name="ce46">
            <text:p>2</text:p>
          </table:table-cell>
          <table:table-cell office:value-type="float" office:value="202.07" table:style-name="ce50">
            <text:p>202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34629.06" table:style-name="ce25">
            <text:p>34,629.06</text:p>
          </table:table-cell>
          <table:table-cell office:value-type="float" office:value="18" table:style-name="ce21">
            <text:p>18</text:p>
          </table:table-cell>
          <table:table-cell office:value-type="float" office:value="2557.11" table:style-name="ce30">
            <text:p>2,557.11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8.97000000000003" table:style-name="ce43">
            <text:p>278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13006.28" table:style-name="ce25">
            <text:p>13,00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5692.43" table:style-name="ce42">
            <text:p>5,692.43</text:p>
          </table:table-cell>
          <table:table-cell office:value-type="float" office:value="4" table:style-name="ce46">
            <text:p>4</text:p>
          </table:table-cell>
          <table:table-cell office:value-type="float" office:value="684.53" table:style-name="ce50">
            <text:p>684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864.06" table:style-name="ce43">
            <text:p>1,864.0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2" table:style-name="ce36">
            <text:p>12</text:p>
          </table:table-cell>
          <table:table-cell office:value-type="float" office:value="44" table:style-name="ce20">
            <text:p>44</text:p>
          </table:table-cell>
          <table:table-cell office:value-type="float" office:value="16345.02" table:style-name="ce42">
            <text:p>16,345.02</text:p>
          </table:table-cell>
          <table:table-cell office:value-type="float" office:value="2" table:style-name="ce46">
            <text:p>2</text:p>
          </table:table-cell>
          <table:table-cell office:value-type="float" office:value="132.65" table:style-name="ce50">
            <text:p>132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7.32" table:style-name="ce25">
            <text:p>277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83" table:style-name="ce36">
            <text:p>283</text:p>
          </table:table-cell>
          <table:table-cell office:value-type="float" office:value="627" table:style-name="ce21">
            <text:p>627</text:p>
          </table:table-cell>
          <table:table-cell office:value-type="float" office:value="393363.77" table:style-name="ce43">
            <text:p>393,363.77</text:p>
          </table:table-cell>
          <table:table-cell office:value-type="float" office:value="147" table:style-name="ce46">
            <text:p>147</text:p>
          </table:table-cell>
          <table:table-cell office:value-type="float" office:value="24897.14" table:style-name="ce50">
            <text:p>24,897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 1日 10:55:07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2287.21" table:style-name="ce24">
            <text:p>22,287.2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41" table:style-name="ce25">
            <text:p>2,0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66" table:style-name="ce25">
            <text:p>1,5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430.64" table:style-name="ce30">
            <text:p>1,430.6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21">
            <text:p>41</text:p>
          </table:table-cell>
          <table:table-cell office:value-type="float" office:value="13683.2" table:style-name="ce25">
            <text:p>13,683.20</text:p>
          </table:table-cell>
          <table:table-cell office:value-type="float" office:value="1" table:style-name="ce21">
            <text:p>1</text:p>
          </table:table-cell>
          <table:table-cell office:value-type="float" office:value="263.48" table:style-name="ce30">
            <text:p>263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58" table:style-name="ce21">
            <text:p>58</text:p>
          </table:table-cell>
          <table:table-cell office:value-type="float" office:value="22131.67" table:style-name="ce25">
            <text:p>22,131.67</text:p>
          </table:table-cell>
          <table:table-cell office:value-type="float" office:value="2" table:style-name="ce21">
            <text:p>2</text:p>
          </table:table-cell>
          <table:table-cell office:value-type="float" office:value="679.88" table:style-name="ce30">
            <text:p>679.8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11431.62" table:style-name="ce25">
            <text:p>11,431.62</text:p>
          </table:table-cell>
          <table:table-cell office:value-type="float" office:value="1" table:style-name="ce21">
            <text:p>1</text:p>
          </table:table-cell>
          <table:table-cell office:value-type="float" office:value="156.30000000000001" table:style-name="ce30">
            <text:p>156.3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9.85" table:style-name="ce25">
            <text:p>189.85</text:p>
          </table:table-cell>
          <table:table-cell office:value-type="float" office:value="1" table:style-name="ce21">
            <text:p>1</text:p>
          </table:table-cell>
          <table:table-cell office:value-type="float" office:value="171.42" table:style-name="ce30">
            <text:p>171.42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180" table:style-name="ce25">
            <text:p>5,1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242.49" table:style-name="ce43">
            <text:p>10,242.49</text:p>
          </table:table-cell>
          <table:table-cell office:value-type="float" office:value="1" table:style-name="ce46">
            <text:p>1</text:p>
          </table:table-cell>
          <table:table-cell office:value-type="float" office:value="616.46" table:style-name="ce50">
            <text:p>616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71.93" table:style-name="ce25">
            <text:p>1,771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43267.3" table:style-name="ce42">
            <text:p>43,267.30</text:p>
          </table:table-cell>
          <table:table-cell office:value-type="float" office:value="12" table:style-name="ce46">
            <text:p>12</text:p>
          </table:table-cell>
          <table:table-cell office:value-type="float" office:value="7028.99" table:style-name="ce50">
            <text:p>7,028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5" table:style-name="ce37">
            <text:p>15</text:p>
          </table:table-cell>
          <table:table-cell office:value-type="float" office:value="88" table:style-name="ce21">
            <text:p>88</text:p>
          </table:table-cell>
          <table:table-cell office:value-type="float" office:value="50949.27" table:style-name="ce43">
            <text:p>50,949.27</text:p>
          </table:table-cell>
          <table:table-cell office:value-type="float" office:value="8" table:style-name="ce46">
            <text:p>8</text:p>
          </table:table-cell>
          <table:table-cell office:value-type="float" office:value="1183.57" table:style-name="ce50">
            <text:p>1,183.5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31282.61" table:style-name="ce25">
            <text:p>31,282.61</text:p>
          </table:table-cell>
          <table:table-cell office:value-type="float" office:value="6" table:style-name="ce21">
            <text:p>6</text:p>
          </table:table-cell>
          <table:table-cell office:value-type="float" office:value="1010.87" table:style-name="ce30">
            <text:p>1,010.87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72" table:style-name="ce42">
            <text:p>57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874.78" table:style-name="ce43">
            <text:p>4,874.78</text:p>
          </table:table-cell>
          <table:table-cell office:value-type="float" office:value="1" table:style-name="ce46">
            <text:p>1</text:p>
          </table:table-cell>
          <table:table-cell office:value-type="float" office:value="197.08" table:style-name="ce50">
            <text:p>197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937.45" table:style-name="ce25">
            <text:p>2,937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607" table:style-name="ce42">
            <text:p>3,60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13784.48" table:style-name="ce25">
            <text:p>13,784.48</text:p>
          </table:table-cell>
          <table:table-cell office:value-type="float" office:value="5" table:style-name="ce21">
            <text:p>5</text:p>
          </table:table-cell>
          <table:table-cell office:value-type="float" office:value="954.06" table:style-name="ce30">
            <text:p>954.0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285.24" table:style-name="ce43">
            <text:p>6,285.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29.71" table:style-name="ce42">
            <text:p>329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44" table:style-name="ce43">
            <text:p>144.00</text:p>
          </table:table-cell>
          <table:table-cell office:value-type="float" office:value="1" table:style-name="ce46">
            <text:p>1</text:p>
          </table:table-cell>
          <table:table-cell office:value-type="float" office:value="228.93" table:style-name="ce50">
            <text:p>228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7" table:style-name="ce36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14680.46" table:style-name="ce42">
            <text:p>14,680.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41" table:style-name="ce36">
            <text:p>141</text:p>
          </table:table-cell>
          <table:table-cell office:value-type="float" office:value="435" table:style-name="ce21">
            <text:p>435</text:p>
          </table:table-cell>
          <table:table-cell office:value-type="float" office:value="263678.27" table:style-name="ce43">
            <text:p>263,678.27</text:p>
          </table:table-cell>
          <table:table-cell office:value-type="float" office:value="42" table:style-name="ce46">
            <text:p>42</text:p>
          </table:table-cell>
          <table:table-cell office:value-type="float" office:value="13921.68" table:style-name="ce50">
            <text:p>13,921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39" table:style-name="ce25">
            <text:p>43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 7月 1日 10:55:0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49:58Z</meta:creation-date>
    <dc:date>2021-07-08T03:49:58Z</dc:date>
  </office:meta>
</office:document-meta>
</file>