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10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2月 1日 10:23:5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051812" table:style-name="ce11">
            <text:p>3,051,812</text:p>
          </table:table-cell>
          <table:table-cell office:value-type="float" office:value="3051812" table:style-name="ce19">
            <text:p>3,051,812</text:p>
          </table:table-cell>
          <table:table-cell office:value-type="float" office:value="3051812" table:style-name="ce25">
            <text:p>3,051,812</text:p>
          </table:table-cell>
          <table:table-cell office:value-type="float" office:value="3051812" table:style-name="ce19">
            <text:p>3,051,812</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0107" table:style-name="ce12">
            <text:p>70,107</text:p>
          </table:table-cell>
          <table:table-cell office:value-type="float" office:value="70107" table:style-name="ce20">
            <text:p>70,107</text:p>
          </table:table-cell>
          <table:table-cell office:value-type="float" office:value="70107" table:style-name="ce26">
            <text:p>70,107</text:p>
          </table:table-cell>
          <table:table-cell office:value-type="float" office:value="70107" table:style-name="ce20">
            <text:p>70,10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2016699" table:style-name="ce12">
            <text:p>2,016,699</text:p>
          </table:table-cell>
          <table:table-cell office:value-type="float" office:value="2016699" table:style-name="ce20">
            <text:p>2,016,699</text:p>
          </table:table-cell>
          <table:table-cell office:value-type="float" office:value="2016699" table:style-name="ce26">
            <text:p>2,016,699</text:p>
          </table:table-cell>
          <table:table-cell office:value-type="float" office:value="2016699" table:style-name="ce20">
            <text:p>2,016,69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37131" table:style-name="ce12">
            <text:p>137,131</text:p>
          </table:table-cell>
          <table:table-cell office:value-type="float" office:value="137131" table:style-name="ce20">
            <text:p>137,131</text:p>
          </table:table-cell>
          <table:table-cell office:value-type="float" office:value="137131" table:style-name="ce26">
            <text:p>137,131</text:p>
          </table:table-cell>
          <table:table-cell office:value-type="float" office:value="137131" table:style-name="ce20">
            <text:p>137,13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83623" table:style-name="ce12">
            <text:p>83,623</text:p>
          </table:table-cell>
          <table:table-cell office:value-type="float" office:value="83623" table:style-name="ce20">
            <text:p>83,623</text:p>
          </table:table-cell>
          <table:table-cell office:value-type="float" office:value="83623" table:style-name="ce26">
            <text:p>83,623</text:p>
          </table:table-cell>
          <table:table-cell office:value-type="float" office:value="83623" table:style-name="ce20">
            <text:p>83,62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37582" table:style-name="ce12">
            <text:p>137,582</text:p>
          </table:table-cell>
          <table:table-cell office:value-type="float" office:value="137582" table:style-name="ce20">
            <text:p>137,582</text:p>
          </table:table-cell>
          <table:table-cell office:value-type="float" office:value="137582" table:style-name="ce26">
            <text:p>137,582</text:p>
          </table:table-cell>
          <table:table-cell office:value-type="float" office:value="137582" table:style-name="ce20">
            <text:p>137,58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06670" table:style-name="ce12">
            <text:p>606,670</text:p>
          </table:table-cell>
          <table:table-cell office:value-type="float" office:value="606670" table:style-name="ce20">
            <text:p>606,670</text:p>
          </table:table-cell>
          <table:table-cell office:value-type="float" office:value="606670" table:style-name="ce26">
            <text:p>606,670</text:p>
          </table:table-cell>
          <table:table-cell office:value-type="float" office:value="606670" table:style-name="ce20">
            <text:p>606,67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08681" table:number-columns-spanned="1" table:number-rows-spanned="2" table:style-name="ce80">
            <text:p>208,681</text:p>
          </table:table-cell>
          <table:table-cell office:value-type="float" office:value="208681" table:number-columns-spanned="1" table:number-rows-spanned="2" table:style-name="ce81">
            <text:p>208,68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2月 1日 10:23:5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9T05:17:43Z</meta:creation-date>
    <dc:date>2021-02-09T05:17:43Z</dc:date>
  </office:meta>
</office:document-meta>
</file>