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大甲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大甲地政事務所徵解地政規費</text:p>
          </table:table-cell>
          <table:table-cell office:value-type="string" table:style-name="ce1">
            <text:p>中華民國110年 2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10年 3月 2日 16:48:20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大甲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大甲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10年2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2544188" table:style-name="ce11">
            <text:p>2,544,188</text:p>
          </table:table-cell>
          <table:table-cell office:value-type="float" office:value="5596000" table:style-name="ce19">
            <text:p>5,596,000</text:p>
          </table:table-cell>
          <table:table-cell office:value-type="float" office:value="2544188" table:style-name="ce25">
            <text:p>2,544,188</text:p>
          </table:table-cell>
          <table:table-cell office:value-type="float" office:value="5596000" table:style-name="ce19">
            <text:p>5,596,000</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107410" table:style-name="ce12">
            <text:p>107,410</text:p>
          </table:table-cell>
          <table:table-cell office:value-type="float" office:value="177517" table:style-name="ce20">
            <text:p>177,517</text:p>
          </table:table-cell>
          <table:table-cell office:value-type="float" office:value="107410" table:style-name="ce26">
            <text:p>107,410</text:p>
          </table:table-cell>
          <table:table-cell office:value-type="float" office:value="177517" table:style-name="ce20">
            <text:p>177,517</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1779252" table:style-name="ce12">
            <text:p>1,779,252</text:p>
          </table:table-cell>
          <table:table-cell office:value-type="float" office:value="3795951" table:style-name="ce20">
            <text:p>3,795,951</text:p>
          </table:table-cell>
          <table:table-cell office:value-type="float" office:value="1779252" table:style-name="ce26">
            <text:p>1,779,252</text:p>
          </table:table-cell>
          <table:table-cell office:value-type="float" office:value="3795951" table:style-name="ce20">
            <text:p>3,795,951</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書狀費</text:p>
          </table:table-cell>
          <table:table-cell office:value-type="float" office:value="69540" table:style-name="ce12">
            <text:p>69,540</text:p>
          </table:table-cell>
          <table:table-cell office:value-type="float" office:value="206671" table:style-name="ce20">
            <text:p>206,671</text:p>
          </table:table-cell>
          <table:table-cell office:value-type="float" office:value="69540" table:style-name="ce26">
            <text:p>69,540</text:p>
          </table:table-cell>
          <table:table-cell office:value-type="float" office:value="206671" table:style-name="ce20">
            <text:p>206,671</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登記罰鍰</text:p>
          </table:table-cell>
          <table:table-cell office:value-type="float" office:value="48570" table:style-name="ce12">
            <text:p>48,570</text:p>
          </table:table-cell>
          <table:table-cell office:value-type="float" office:value="132193" table:style-name="ce20">
            <text:p>132,193</text:p>
          </table:table-cell>
          <table:table-cell office:value-type="float" office:value="48570" table:style-name="ce26">
            <text:p>48,570</text:p>
          </table:table-cell>
          <table:table-cell office:value-type="float" office:value="132193" table:style-name="ce20">
            <text:p>132,19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籍圖冊閱覽抄錄費</text:p>
          </table:table-cell>
          <table:table-cell office:value-type="float" office:value="84758" table:style-name="ce12">
            <text:p>84,758</text:p>
          </table:table-cell>
          <table:table-cell office:value-type="float" office:value="222340" table:style-name="ce20">
            <text:p>222,340</text:p>
          </table:table-cell>
          <table:table-cell office:value-type="float" office:value="84758" table:style-name="ce26">
            <text:p>84,758</text:p>
          </table:table-cell>
          <table:table-cell office:value-type="float" office:value="222340" table:style-name="ce20">
            <text:p>222,34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454658" table:style-name="ce12">
            <text:p>454,658</text:p>
          </table:table-cell>
          <table:table-cell office:value-type="float" office:value="1061328" table:style-name="ce20">
            <text:p>1,061,328</text:p>
          </table:table-cell>
          <table:table-cell office:value-type="float" office:value="454658" table:style-name="ce26">
            <text:p>454,658</text:p>
          </table:table-cell>
          <table:table-cell office:value-type="float" office:value="1061328" table:style-name="ce20">
            <text:p>1,061,328</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188666" table:number-columns-spanned="1" table:number-rows-spanned="2" table:style-name="ce80">
            <text:p>188,666</text:p>
          </table:table-cell>
          <table:table-cell office:value-type="float" office:value="397347" table:number-columns-spanned="1" table:number-rows-spanned="2" table:style-name="ce81">
            <text:p>397,347</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1">
            <text:p>提存登記儲金－備註</text:p>
          </table:table-cell>
          <table:table-cell table:number-columns-spanned="3" table:number-rows-spanned="1" table:style-name="ce5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10年 3月 2日 16:48:20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3-08T08:03:51Z</meta:creation-date>
    <dc:date>2021-03-08T08:03:51Z</dc:date>
  </office:meta>
</office:document-meta>
</file>