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4月 1日 10:59:3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908261" table:style-name="ce11">
            <text:p>2,908,261</text:p>
          </table:table-cell>
          <table:table-cell office:value-type="float" office:value="8504261" table:style-name="ce19">
            <text:p>8,504,261</text:p>
          </table:table-cell>
          <table:table-cell office:value-type="float" office:value="2908261" table:style-name="ce25">
            <text:p>2,908,261</text:p>
          </table:table-cell>
          <table:table-cell office:value-type="float" office:value="8504261" table:style-name="ce19">
            <text:p>8,504,26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91017" table:style-name="ce12">
            <text:p>491,017</text:p>
          </table:table-cell>
          <table:table-cell office:value-type="float" office:value="668534" table:style-name="ce20">
            <text:p>668,534</text:p>
          </table:table-cell>
          <table:table-cell office:value-type="float" office:value="491017" table:style-name="ce26">
            <text:p>491,017</text:p>
          </table:table-cell>
          <table:table-cell office:value-type="float" office:value="668534" table:style-name="ce20">
            <text:p>668,53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338506" table:style-name="ce12">
            <text:p>1,338,506</text:p>
          </table:table-cell>
          <table:table-cell office:value-type="float" office:value="5134457" table:style-name="ce20">
            <text:p>5,134,457</text:p>
          </table:table-cell>
          <table:table-cell office:value-type="float" office:value="1338506" table:style-name="ce26">
            <text:p>1,338,506</text:p>
          </table:table-cell>
          <table:table-cell office:value-type="float" office:value="5134457" table:style-name="ce20">
            <text:p>5,134,4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04240" table:style-name="ce12">
            <text:p>104,240</text:p>
          </table:table-cell>
          <table:table-cell office:value-type="float" office:value="310911" table:style-name="ce20">
            <text:p>310,911</text:p>
          </table:table-cell>
          <table:table-cell office:value-type="float" office:value="104240" table:style-name="ce26">
            <text:p>104,240</text:p>
          </table:table-cell>
          <table:table-cell office:value-type="float" office:value="310911" table:style-name="ce20">
            <text:p>310,91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63780" table:style-name="ce12">
            <text:p>63,780</text:p>
          </table:table-cell>
          <table:table-cell office:value-type="float" office:value="195973" table:style-name="ce20">
            <text:p>195,973</text:p>
          </table:table-cell>
          <table:table-cell office:value-type="float" office:value="63780" table:style-name="ce26">
            <text:p>63,780</text:p>
          </table:table-cell>
          <table:table-cell office:value-type="float" office:value="195973" table:style-name="ce20">
            <text:p>195,97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7118" table:style-name="ce12">
            <text:p>107,118</text:p>
          </table:table-cell>
          <table:table-cell office:value-type="float" office:value="329458" table:style-name="ce20">
            <text:p>329,458</text:p>
          </table:table-cell>
          <table:table-cell office:value-type="float" office:value="107118" table:style-name="ce26">
            <text:p>107,118</text:p>
          </table:table-cell>
          <table:table-cell office:value-type="float" office:value="329458" table:style-name="ce20">
            <text:p>329,45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03600" table:style-name="ce12">
            <text:p>803,600</text:p>
          </table:table-cell>
          <table:table-cell office:value-type="float" office:value="1864928" table:style-name="ce20">
            <text:p>1,864,928</text:p>
          </table:table-cell>
          <table:table-cell office:value-type="float" office:value="803600" table:style-name="ce26">
            <text:p>803,600</text:p>
          </table:table-cell>
          <table:table-cell office:value-type="float" office:value="1864928" table:style-name="ce20">
            <text:p>1,864,92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2952" table:number-columns-spanned="1" table:number-rows-spanned="2" table:style-name="ce80">
            <text:p>182,952</text:p>
          </table:table-cell>
          <table:table-cell office:value-type="float" office:value="580299" table:number-columns-spanned="1" table:number-rows-spanned="2" table:style-name="ce81">
            <text:p>580,29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4月 1日 10:59:3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7:49Z</meta:creation-date>
    <dc:date>2021-04-08T11:37:49Z</dc:date>
  </office:meta>
</office:document-meta>
</file>